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f5a1e7cf130c0d4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tion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Urgenc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ting Department (SELECTION options: Engineering, Operations, Project Management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n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chedule Dela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Project Scope (SELECTION options: No Impact, Minor Expansion, Moderate Expansion, Significant Expansion, Scope Re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Quality (SELECTION options: No Impact, Slightly Negative, Moderate Negative, Significant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ject Areas (SELECTION options: Engineering, Procurement, Construction, Commissioning, Regula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Identification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Risks Associated with the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bability of Risk Occurrenc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f Risk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(SELECTION options: Project Manager, Engineering Lead, Operations Lead, Safety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SELECTION options: Technical, Financial, Schedule, Safety, Environ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Project Documents (SELECTION options: Risk Register, Change Request, Project Plan, Safety Data She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al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pproval Level Required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Level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Level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Level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Level 2 - 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Level 2 - 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s Involved (Select All) (SELECTION options: Design Modification, Procurement, Fabrication, Installation, Testing, Commiss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Approach (SELECTION options: Phased Implementation, Big Bang Implementation, Paralle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mplementation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Equipment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Personne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s/Expertise (SELECTION options: Electrical Engineering, Mechanical Engineering, Project Management, Environment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Availability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Email, Meeting, Report, Dash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to Inform (SELECTION options: Project Team, Management, Clients, Regulatory Bod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Ow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munication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%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Execution Notes (Init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Not Started, In Progress, On Hold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Functional Testing, Regression Testing, User Acceptance Testing (UAT), Performance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ange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Status (SELECTION options: Closed, Verified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Spent on Ch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drawing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