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95a1e7cf130c0d4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ssessment &amp; Baseline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ite Coordinate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Land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Vegetation Type (SELECTION options: Forest, Grassland, Shrubland, Agricultu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nnual Precipit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of Sensitive Habitats (e.g., wetlands, riparian z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Oversight (SELECTION options: EPA, State Environmental Agency, Local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nvironmental Perm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 &amp; Faun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ensitive Habitats (SELECTION options: No Sensitive Habitats, Wetlands, Riparian Zones, Known Wildlife Corridor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Fl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Fau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ea of Habitat Disturbance (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Measures Implemented (SELECTION options: Habitat Restoration, Wildlife Fencing, Nest Box Installation, Seasonal Construction Restric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Strateg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ological Surve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Re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ater Table Level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Water Withdrawal Rate (m³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Consumption (m³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Surface Water, Groundwater, Reclaimed Wa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Method (SELECTION options: Direct Discharge, Treatment &amp; Reuse, Evap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ter Quality Sampling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Erosion &amp; Sedi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Assessment (SELECTION options: Sandy, Clay, Loamy, Sil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Gradient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Intensity (estimated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Vegetation Cov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thods Implemented (SELECTION options: Silt Fences, Straw Wattles, Check Dams, Terracing, Mulching, Re-veg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osion Control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Control Meas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PM2.5 Concentration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2.5 Concentration During Construction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10 Concentration During Operation (µ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x Concentration During Ope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quipment Calibration Status (SELECTION options: Calibrat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onitor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Monitor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Pollution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Barrier Implementation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Reduction Techniques Used? (SELECTION options: Equipment Mufflers, Noise Barriers, Operational Schedu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Monitor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Monitor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ion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ION options: Construction Debris, Organic Waste, Hazardous Waste, Recyclable Materia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aste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Waste Disposal Method (SELECTION options: Landfill, Recycling, Incineration, Comp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Disposal Recor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Hazardous Materials on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emical A (in 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emical B (in kilograms/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Condition (e.g., Rust, Leak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Hazardous Material Storage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DS (Safety Data Sheet) for Key Chemic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Prese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mmissioning &amp;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commissioning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commissioning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ite Restoration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Restoration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Use Post-Restoration (SELECTION options: Agricultural, Recreational, Natural Habitat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st-Restoration Land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Signature (Decommissioning Lea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mergency Coordinator (SELECTION options: Coordinator 1, Coordinator 2, Coordina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Emergency Coordinator (SELECTION options: Coordinator 1, Coordinator 2, Coordina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Emergency Response Time Estim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mergency Scenarios (SELECTION options: Spill, Fire, Equipment Failure, Natural Disaster, Security Thr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