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85a1e7cf130c0d4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ting and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Expired, Pending Renewal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escription (Sco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ermi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SELECTION options: Operating License, Construction Permit, Environmental Licen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Emissions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Discharg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Status (SELECTION options: Up-to-date, Needs Review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Noise Pollution Regulations (SELECTION options: Compliant, Needs Improvement, Non-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and Health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Inspec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Train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ned Space Entry Permit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Environmental Report, Safety Report, Production Report, Financial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Frequency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Submitted, Pending Review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escription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Licen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Inspection, Audit, Report) (SELECTION options: Inspection, Audit, Re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Record 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ast Modifi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Completion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ION options: Hazard Communication, Lockout/Tagout, Emergency Response, Environmental Regulations, First Aid/CP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Outcome (SELECTION options: Proficient, Needs Improvement, Unsatisfac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hanges Made to Pla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Drilled/Practiced in Last Year (SELECTION options: Fire, Chemical Spill, Natural Disaster, Security Thre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Emergency Response Procedures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Latest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acuation Routes and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ing and Inspec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udit/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/Inspection Type (SELECTION options: Internal, External (Regulatory), Third-Pa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Audit/Inspection (Specific Areas/Sys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Licenses, Previous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Areas Reviewed &amp; Verified (SELECTION options: Permitting, Environmental Compliance, Safety Procedures, Record Kee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Verification Status (SELECTION options: Verified and Active, Verification Pending, Expired/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Violations (Contr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afety Program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re-Qualification Status (SELECTION options: Qualified, Pending Review, Not Qual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and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Safety Violation, Environmental Release, Equipment Failure, Near Mi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am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Vide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