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2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05a1e7cf130c0d46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tract Initiation &amp; Nego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Ini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itial Negotiat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e.g., PPA, Wholesale) (SELECTION options: Power Purchase Agreement (PPA), Wholesale Agreement, Retail Agre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ract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ontract Draf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Regulatory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Body Involved (SELECTION options: Federal Energy Regulatory Commission (FERC), State Public Utilities Commission, Environmental Protection Agency (EPA), Local Municip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eference/Trackin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/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Approval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cing &amp; Payment Ter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ed 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Pric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Wire Transfer, ACH,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 Payment Fe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Level Agreements (SL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time Percentag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time Duration (Maximum Allow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L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to Incident (Targ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A Performance Rating (Current) (SELECTION options: Exceeds Expectations, Meets Expectations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LA Breach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erformance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y &amp; Deli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elive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Short/Ov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ocumentation (e.g., Bill of Lad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Location Verifie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er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- Curren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- Previous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Delivered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ing Quantity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Status (SELECTION options: Operational, Faulty, Calibr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Notes (e.g., discrepancies, anomali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Amendments &amp; Renew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/Renewal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Term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tract Amend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endment/Renew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Type (SELECTION options: Automatic Renewal, Negotiated Renewal, No Renew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ignatory (Renewal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with Energy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FERC, NERC, State Laws) (SELECTION options: FERC Regulations, NERC Standards, State Renewable Portfolio Standards (RPS), Local Environmental Permi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of ‘Other’ Regulation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Compliance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Regulatory Compliance Documentation (Permits,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Adherence to Current Regulations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Performan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Delivered (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ed Price ($/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rice Realized ($/M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eviation from Contrac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erformance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Rating (Overall) (SELECTION options: Excellent, Good, Average, Needs Improvement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erformance Deviations &amp;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ments / Finding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