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STORAGE SYSTEM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Battery Sensor Data: Retrieve the latest voltage, current, and temperature readings from the Battery Management System (BMS) data model.</text:span></text:p>
      <text:p text:style-name="P1"><text:span text:style-name="T2">[ ] Fetch System Thresholds: Retrieve predefined safety threshold values (e.g., Max Temp, Min SoC) from the Configuration data model.</text:span></text:p>
      <text:p text:style-name="P1"><text:span text:style-name="T2">[ ] Calculate State of Health (SoH): Calculate the current degradation level using voltage and cycle count variables.</text:span></text:p>
      <text:p text:style-name="P1"><text:span text:style-name="T2">[ ] Calculate Average Cell Temperature: Calculate the average temperature across all individual battery cell entries to detect thermal anomalies.</text:span></text:p>
      <text:p text:style-name="P1"><text:span text:style-name="T2">[ ] Check Threshold Violation: Compare the aggregated temperature and current voltage against the retrieved threshold values.</text:span></text:p>
      <text:p text:style-name="P1"><text:span text:style-name="T2">[ ] Create Incident Log: Create a new entry in the 'Incidents' data model if a threshold violation is detected.</text:span></text:p>
      <text:p text:style-name="P1"><text:span text:style-name="T2">[ ] Assign Technician Inspection: Create a high-priority task for the On-site Maintenance Engineer to inspect the hardware.</text:span></text:p>
      <text:p text:style-name="P1"><text:span text:style-name="T2">[ ] Create Inspection Checklist: Attach a specific 'Thermal Inspection' checklist to the technician's task.</text:span></text:p>
      <text:p text:style-name="P1"><text:span text:style-name="T2">[ ] Notify Operations Center: Send an urgent email alert to the Operations Center with the details of the detected anomaly.</text:span></text:p>
      <text:p text:style-name="P1"><text:span text:style-name="T2">[ ] Emergency SMS Alert: Send an SMS notification to the duty manager for immediate awareness of critical system failure.</text:span></text:p>
      <text:p text:style-name="P1"><text:span text:style-name="T2">[ ] Update Incident Status: Update the status of the Incident Log entry to 'In Progress' once the task is acknowledged.</text:span></text:p>
      <text:p text:style-name="P1"><text:span text:style-name="T2">[ ] Generate Daily Health Report: Generate a summary report containing aggregated performance metrics for the last 24 hours.</text:span></text:p>
      <text:p text:style-name="P1"><text:span text:style-name="T2">[ ] Update System Logs: Update the historical performance data model with the newly calculated SoH and performance metric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storage-system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6.586000000</meta:creation-date>
    <dc:date>2026-06-28T11:55:06.586000000</dc:date>
    <meta:document-statistic meta:table-count="0" meta:image-count="0" meta:object-count="0" meta:page-count="1" meta:paragraph-count="19" meta:word-count="287" meta:character-count="1980" meta:non-whitespace-character-count="1712"/>
    <meta:generator>LibreOffice/24.2.7.2$Linux_X86_64 LibreOffice_project/420$Build-2</meta:generator>
  </office:meta>
</office:document-meta>
</file>