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d5a1e7cf130c0d45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Status &amp; Diagno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Up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Log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Operating Mode (SELECTION options: Standby, Charging, Discharging, Grid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Re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ystem Re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ault Ev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tery Performance Metr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of Charge (SOC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Resistance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l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Discharge (DoD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Capacity Degradation Status (SELECTION options: Within Specification, Slight Degradation, Moderate Degradation, Significant Degra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Charg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rter Efficiency &amp; Outp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C Input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 Output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 Output 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Efficien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Harmonic Distortion (THD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Mode (SELECTION options: Grid-Connected, Off-Grid, Isla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m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bnormalities No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ermal Management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System Inle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System Outle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System Flow Rate (L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Method (SELECTION options: Air Cooled, Liquid Cooled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Status (SELECTION options: Operational, Degraded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oling Fluid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Comments (e.g., noise, leak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Systems &amp;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hutdown System Status (SELECTION options: Opera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System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Operation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Interlock Functionality Verifi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Data Lo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Rate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otocol Used (SELECTION options: Modbus, DNP3, TCP/IP, IEC 6185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ync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ync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SELECTION options: AES, RSA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munication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Log Fi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id Integration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Code Adherence (Latest Version) (SELECTION options: Fully Compliant, Partially Compliant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Deviation (Max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Flicker Sever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rid Complian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Grid Opera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ve Power Support Compliance (SELECTION options: Meets Requirements, Minor Deviation, Significant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Grid Connection Agreeme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Inspec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isu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Modul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rter Operating 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iring and Connection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Issu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Documentation of Inspec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Rate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Snow, Fo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Trends &amp; Degra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y Fade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nd-Trip Efficiency Declin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ignificant Performance Dro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Resistance Increase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rformance Anomalies /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gradation Pattern Identified? (SELECTION options: Linear, Exponential, Sudden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erformance Graphs/Data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