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45a1e7cf130c0d4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Prior to Operation) (SELECTION options: Online, Offline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nvironmental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Modu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Physical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Modu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Leak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Serial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/LV Electric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Voltage Bus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Voltage 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tatus (Open/Closed) (SELECTION options: Open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tinu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Sounds/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rared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ed Scan I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Chemical Agent Level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Good, Corrosion, Damage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re Suppression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uppressio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Operation (SELECTION options: Normal, Noisy, Vibration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rmal Management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Type (SELECTION options: Air-Cooled, Liquid-Cool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Pump Status (SELECTION options: Operational, Faulted, Manual Over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Cooling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ing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Names &amp;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Ma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est Fire Extinguisher Location (SELECTION options: North, South, East, 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eam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mergency Procedures (e.g., Gas Leak, F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Fire Resistant Clothing) (SELECTION options: Available, Not Available, Partial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Safety Glasses) (SELECTION options: Available, Not Available, Partial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Gloves) (SELECTION options: Available, Not Available, Partial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ned Space Entry Permit Expi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Detection Status (SELECTION options: No Leak Detected, Minor Leak Detected, Major Leak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Batter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Delivered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Event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