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ba3c73f1a3e3e31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elle Inspektion – Allgeme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sidentifikation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/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unbefugten Zugriffs? (SELECTION options: Ja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freihalteabstand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typ beobachtet (SELECTION options: Bäume, Sträucher, Gras, Wein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entwick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egetation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bil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zustand (SELECTION options: akzeptabel, Benötigt Aufmerksamkeit, Erfordert sofortiges Handel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perimet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unhöhe (Fuß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status (SELECTION options: Regulierter Betrieb, defekt, Benötigt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bereichsbeleuchtungsstatus (SELECTION options: Alle Lichter funktionsfähig., Einige Lichter sind ausgefallen., Alle Lichter au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ußenrand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zum Schutz des Perim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Kernaxt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Umfeld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form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ungsverhältn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uchs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Ölpro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probenanalysebericht beifü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zeit (Sek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ederverschließzeit (Sek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smsort (SELECTION options: federbetätigt, SFI, Hydraulis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sche Schmier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chm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Anomalien (SELECTION options: Lärm, Vibration, Überhitzung, Langsame Ausführ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n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erstellungüberprüfung (SELECTION options: Offen, Geschlossen, Mittelstu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status (SELECTION options: geschmiert, Nicht geschmiert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Zustand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chm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scher Zustand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melschienen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elschienen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erschild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erplattenzustan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Mängeln oder Anom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ung der Bussingkorros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 Foto des Zustands der Sammelschiene hinzu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to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o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ormaterialtyp (SELECTION options: Porzellan, Glas, Verbundwerkst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orzustand (visuell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Mängeln/Beschädi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ustrom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von Verunreinigungen (SELECTION options: Keine., Schmutz, Algen, Vogelko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dungssyste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derstand (Ω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spannungsschutz-Widerstand (Oh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Erdungsleiter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zum Erdungs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rdverbindung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uerungs- und Überwach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DA-System-Betriebs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isstatus – CB1 (SELECTION options: OK, Warnung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Relais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eignisprotokoll-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latenz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-Backup-Status (SELECTION options: Online, Bereitstehen, Fehl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stromversorg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-Batteriespannung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terieladestand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Generatorprüf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Generatorstar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atorlastprüfungsergebnis</text:p>
            <text:p> (SELECTION options: Pass, Fehlschla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Feuerlösch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anlagenstatus (SELECTION options: Betriebsbereit, Benötigt Wartung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systemstatus (SELECTION options: betrieblich, Benötigt Wartung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Feststellungen bezüglich Brandschutzeinri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in Stauanlagen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Notfallplans für ausgelaufene Stoff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öl-Lagerstatus (SELECTION options: konform, Geringfügiges Problem, Hauptprob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genehmigungen aktuell? (SELECTION options: Luftgenehmigung, Abwassereinleitgenehmigung, Gefahrstoffgenehm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Umweltgutacht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Umweltbedenk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1" meta:object-count="0"/>
    <meta:generator>LibreOffice/24.2.7.2$Linux_X86_64 LibreOffice_project/420$Build-2</meta:generator>
  </office:meta>
</office:document-meta>
</file>