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d3c56655ea55f42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visual -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 la subes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climátic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ión general/No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videncia de Acceso No Autorizado? (SELECTION options: Sí, No, Inc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ejo de vege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de Despeje de Vegetación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egetación observado (SELECTION options: Árboles, Arbustos, Césped, Vide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crecimiento de la vege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control de vege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s de veget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vegetación (SELECTION options: Aceptable, Requiere atención, Requiere acción inmediat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ímetro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la cerca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Operación de la Puerta (SELECTION options: Operando normalmente, Malfuncionando, Requiere manten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luminación Perimetral (SELECTION options: Todas las luces operativas, Algunas luces apagadas, Todas las luces apaga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Perimetr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sobre la seguridad perimet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unto de Brecha (si lo ha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perímetr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forma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cei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ción de Torn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buje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muestra de ace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informe de análisis de muestra de acei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yunt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uncionamiento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conexión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ecanismo (SELECTION options: Operado por resorte, SFI, Hidráulico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ubricación del Mecanism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lubr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malías Observadas (SELECTION options: Ruido, Vibración, Sobrecalentamiento, Operación lenta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ruptores de desconex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posición del interruptor (SELECTION options: Abrir, Cerrado, Intermed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onmutación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lubricación (SELECTION options: Lubricado, No lubricad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Condición Visu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Lubr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anismo Condición (SELECTION options: Excelente, Bien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ras colect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barra colecto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barra colec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busbar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efecto o anormal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 Oxidación de Barras Colectora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 de la condición del busba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sla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superficie aisla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aislante (SELECTION options: Porcelana, Vidrio, Compues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aislante (Visual)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efecto/dañ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 fuga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Contaminantes (SELECTION options: Ninguno, Tierra, Algas, Excrementos de pája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puesta a tier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a tierra (Ohm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de Supresión de Sobretensión Transitoria (TOV) (Ohm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Electrodo de Tierra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sobre el Sistema de Puesta a Tier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 Puesta a Tier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Control y Monitore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ctividad del sistema SCADA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Relé - CB1 (SELECTION options: Vale, Advertencia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calibración del rel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registro de even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ia de comunicación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batería de respaldo (SELECTION options: En línea, En espera, Fall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Energía de Emerg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generador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batería de UPS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arga de la baterí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prueba del gene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último encendido del gene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la Prueba de Carga del Generador (SELECTION options: Pase, Falla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Protección contra Ince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inspección del extint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xtintores pre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Supresión de Incendios (SELECTION options: Operacional, Necesita mantenimiento,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Alarma de Incendio (SELECTION options: Operativo, Requiere mantenimiento,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simulacro de ince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Sistemas de Protección contra Incend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Ambi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en diques de contención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l Plan de Prevención de Derra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Almacenamiento de Aceite Usado (SELECTION options: Cumplimiento, Problema menor, Problema princip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ermisos ambientales actuales? (SELECTION options: Permiso de Aire, Permiso de Descarga de Agua, Permiso de Residuos Peligros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Auditoría Ambiental Recie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reocupación ambiental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1" meta:object-count="0"/>
    <meta:generator>LibreOffice/24.2.7.2$Linux_X86_64 LibreOffice_project/420$Build-2</meta:generator>
  </office:meta>
</office:document-meta>
</file>