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525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623c56655ea55f586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tion visuelle - Géné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dentification du poste électriq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météorologiq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 générale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 d'accès non autorisé ? (SELECTION options: Oui, Non, I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°C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 la végé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de dégagement de la végétation (pie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végétation observé (SELECTION options: Arbres, Arbustes, Gazon, Vigne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croissance de la végé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er contrôle de la végé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es de végé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de la végétation (SELECTION options: Acceptable, Nécessite attention, Action immédiate requis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érimètre de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e la clôture (pie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fonctionnement des portes (SELECTION options: Fonctionne normalement, Défectueux, Nécessite un entreti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'éclairage périmétrique (SELECTION options: Tous les voyants sont opérationnels, Quelques lumières éteintes, Toutes les lumières étei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inspection du périmèt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Observations concernant la sécurité périmétriq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sation du point de rupture (le cas échéant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u périmètre (Facultati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formate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huile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huil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e transform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manchon (SELECTION options: Excellent, Bien, Juste, Mauv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échantillon d'hui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 rapport d'analyse de l'échantillon d'huil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joncte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fonctionnement (secon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reconnexيون (Secon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mécanisme (SELECTION options: À ressort, SFI, Hydrauliqu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lubrification du mécanis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lub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malies observées (SELECTION options: Bruit, Vibration, Surchauffe, Opération lente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eu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rupteurs de déconnex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a position de l'interrupteur (SELECTION options: Ouvert, Fermé, Intermédi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commutation (secon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ubrification (SELECTION options: Lubrifié, Non lubrifié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 visu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lub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canisme Condition (SELECTION options: Excellent, Bien, Juste, Pauv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rres omnibu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a barre omnibus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au de barret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barre omnibus (SELECTION options: Excellent, Bien, Juste, Mauv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tout défaut ou anomal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 de l'oxydation de la barre omnibu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a photo de l'état de la barre omnibu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sola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surface de l'isolant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matériau isolant (SELECTION options: Porcelaine, Verre, Compos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de l'isolant (Visuel) (SELECTION options: Excellent, Bie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tout défaut/dom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ant de fuite (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e contaminants (SELECTION options: Aucun, Terre, Algues, Excréments d'oiseaux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 de mise à la ter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istance de terre (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istance de suppression des surtensions transitoires (TOV) (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prise de terre (SELECTION options: Excellent, Bien, Juste, Mauv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Remarques sur le système de mise à la ter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inspection de mise à la ter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eu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de contrôle et de surveill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disponibilité du système SCADA (heu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u relais - CB1 (SELECTION options: D'accord, Attention, Err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er étalonnage de rela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u journal des évén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nce de communication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alimentation de secours (SELECTION options: En ligne, En veille, Défaillan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d'alimentation de seco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du générateur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de la batterie UPS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charge de la batteri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test du générat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ernier démarrage du générat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u test de charge du générateur (SELECTION options: Passer, Échec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ai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de protection incend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inspection de l'extinct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xtincteurs prés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u système de lutte contre l'incendie (SELECTION options: Opérationnel, Nécessite entretien, Hor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u système d'alarme incendie (SELECTION options: Opérationnel, Nécessite entretien, Hor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er exercice incend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concernant les systèmes de protection incendi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environnementa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huile dans les digues de confinement (pie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révision du plan de prévention des déversemen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stockage de l'huile usagée (SELECTION options: Conforme, Problème mineur, Problème maj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s environnementaux à jour ? (SELECTION options: Permis d'air, Permis de décharge d'eau, Permis de déchets danger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récent d'audit environnement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toute préoccupation environnemental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1" meta:object-count="0"/>
    <meta:generator>LibreOffice/24.2.7.2$Linux_X86_64 LibreOffice_project/420$Build-2</meta:generator>
  </office:meta>
</office:document-meta>
</file>