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INSPECTION DE SOUS-STATION ÉLECTRIQU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VISUELLE - GÉNÉRAL ---</text:span></text:p>
      <text:p text:style-name="P1"><text:span text:style-name="T2">[ ] Numéro d'identification du poste électrique</text:span></text:p>
      <text:p text:style-name="P1"><text:span text:style-name="T2">[ ] Date de l'inspection</text:span></text:p>
      <text:p text:style-name="P1"><text:span text:style-name="T2">[ ] Heure de l'inspection</text:span></text:p>
      <text:p text:style-name="P1"><text:span text:style-name="T2">[ ] Conditions météorologiques</text:span></text:p>
      <text:p text:style-name="P1"><text:span text:style-name="T2">[ ] Impression générale/Notes</text:span></text:p>
      <text:p text:style-name="P1"><text:span text:style-name="T2">[ ] Preuve d'accès non autorisé ? (Oui, Non, Incertain)</text:span></text:p>
      <text:p text:style-name="P1"><text:span text:style-name="T2">[ ] Température ambiante (°C)</text:span></text:p>
      <text:p text:style-name="P1"/>
      <text:p text:style-name="P1"><text:span text:style-name="T1">--- GESTION DE LA VÉGÉTATION ---</text:span></text:p>
      <text:p text:style-name="P1"><text:span text:style-name="T2">[ ] Distance de dégagement de la végétation (pieds)</text:span></text:p>
      <text:p text:style-name="P1"><text:span text:style-name="T2">[ ] Type de végétation observé (Arbres, Arbustes, Gazon, Vignes, Autre)</text:span></text:p>
      <text:p text:style-name="P1"><text:span text:style-name="T2">[ ] Description de la croissance de la végétation</text:span></text:p>
      <text:p text:style-name="P1"><text:span text:style-name="T2">[ ] Date de dernier contrôle de la végétation</text:span></text:p>
      <text:p text:style-name="P1"><text:span text:style-name="T2">[ ] Photographies de végétation</text:span></text:p>
      <text:p text:style-name="P1"><text:soft-page-break/><text:span text:style-name="T2">[ ] Condition de la végétation (Acceptable, Nécessite attention, Action immédiate requise)</text:span></text:p>
      <text:p text:style-name="P1"/>
      <text:p text:style-name="P1"><text:span text:style-name="T1">--- PÉRIMÈTRE DE SÉCURITÉ ---</text:span></text:p>
      <text:p text:style-name="P1"><text:span text:style-name="T2">[ ] Hauteur de la clôture (pieds)</text:span></text:p>
      <text:p text:style-name="P1"><text:span text:style-name="T2">[ ] Statut de fonctionnement des portes (Fonctionne normalement, Défectueux, Nécessite un entretien)</text:span></text:p>
      <text:p text:style-name="P1"><text:span text:style-name="T2">[ ] Statut de l'éclairage périmétrique (Tous les voyants sont opérationnels, Quelques lumières éteintes, Toutes les lumières éteintes)</text:span></text:p>
      <text:p text:style-name="P1"><text:span text:style-name="T2">[ ] Date de dernière inspection du périmètre</text:span></text:p>
      <text:p text:style-name="P1"><text:span text:style-name="T2">[ ] Commentaires/Observations concernant la sécurité périmétrique</text:span></text:p>
      <text:p text:style-name="P1"><text:span text:style-name="T2">[ ] Localisation du point de rupture (le cas échéant)</text:span></text:p>
      <text:p text:style-name="P1"><text:span text:style-name="T2">[ ] Photos du périmètre (Facultatif)</text:span></text:p>
      <text:p text:style-name="P1"/>
      <text:p text:style-name="P1"><text:span text:style-name="T1">--- TRANSFORMATEURS ---</text:span></text:p>
      <text:p text:style-name="P1"><text:span text:style-name="T2">[ ] Niveau d'huile (pouces)</text:span></text:p>
      <text:p text:style-name="P1"><text:span text:style-name="T2">[ ] Température de l'huile (°C)</text:span></text:p>
      <text:p text:style-name="P1"><text:span text:style-name="T2">[ ] Rapport de transformation</text:span></text:p>
      <text:p text:style-name="P1"><text:span text:style-name="T2">[ ] État du manchon (Excellent, Bien, Juste, Mauvais)</text:span></text:p>
      <text:p text:style-name="P1"><text:span text:style-name="T2">[ ] Remarques/Observations</text:span></text:p>
      <text:p text:style-name="P1"><text:span text:style-name="T2">[ ] Date du dernier échantillon d'huile</text:span></text:p>
      <text:p text:style-name="P1"><text:span text:style-name="T2">[ ] Joindre le rapport d'analyse de l'échantillon d'huile</text:span></text:p>
      <text:p text:style-name="P1"/>
      <text:p text:style-name="P1"><text:span text:style-name="T1">--- DISJONCTEURS ---</text:span></text:p>
      <text:p text:style-name="P1"><text:soft-page-break/><text:span text:style-name="T2">[ ] Temps de fonctionnement (secondes)</text:span></text:p>
      <text:p text:style-name="P1"><text:span text:style-name="T2">[ ] Temps de reconnexيون (Secondes)</text:span></text:p>
      <text:p text:style-name="P1"><text:span text:style-name="T2">[ ] Type de mécanisme (À ressort, SFI, Hydraulique, Autre)</text:span></text:p>
      <text:p text:style-name="P1"><text:span text:style-name="T2">[ ] Notes de lubrification du mécanisme</text:span></text:p>
      <text:p text:style-name="P1"><text:span text:style-name="T2">[ ] Date de dernière lubrification</text:span></text:p>
      <text:p text:style-name="P1"><text:span text:style-name="T2">[ ] Anomalies observées (Bruit, Vibration, Surchauffe, Opération lente, Aucun)</text:span></text:p>
      <text:p text:style-name="P1"><text:span text:style-name="T2">[ ] Inspecteur Signature</text:span></text:p>
      <text:p text:style-name="P1"/>
      <text:p text:style-name="P1"><text:span text:style-name="T1">--- INTERRUPTEURS DE DÉCONNEXION ---</text:span></text:p>
      <text:p text:style-name="P1"><text:span text:style-name="T2">[ ] Vérification de la position de l'interrupteur (Ouvert, Fermé, Intermédiaire)</text:span></text:p>
      <text:p text:style-name="P1"><text:span text:style-name="T2">[ ] Temps de commutation (secondes)</text:span></text:p>
      <text:p text:style-name="P1"><text:span text:style-name="T2">[ ] État de lubrification (Lubrifié, Non lubrifié, N/A)</text:span></text:p>
      <text:p text:style-name="P1"><text:span text:style-name="T2">[ ] Notes sur l'état visuel</text:span></text:p>
      <text:p text:style-name="P1"><text:span text:style-name="T2">[ ] Dernière date de lubrification</text:span></text:p>
      <text:p text:style-name="P1"><text:span text:style-name="T2">[ ] Mécanisme Condition (Excellent, Bien, Juste, Pauvre)</text:span></text:p>
      <text:p text:style-name="P1"/>
      <text:p text:style-name="P1"><text:span text:style-name="T1">--- BARRES OMNIBUS ---</text:span></text:p>
      <text:p text:style-name="P1"><text:span text:style-name="T2">[ ] Température de la barre omnibus (°C)</text:span></text:p>
      <text:p text:style-name="P1"><text:span text:style-name="T2">[ ] Matériau de barrette</text:span></text:p>
      <text:p text:style-name="P1"><text:span text:style-name="T2">[ ] État de la barre omnibus (Excellent, Bien, Juste, Mauvais)</text:span></text:p>
      <text:p text:style-name="P1"><text:span text:style-name="T2">[ ] Description de tout défaut ou anomalie</text:span></text:p>
      <text:p text:style-name="P1"><text:soft-page-break/><text:span text:style-name="T2">[ ] Mesure de l'oxydation de la barre omnibus (mm)</text:span></text:p>
      <text:p text:style-name="P1"><text:span text:style-name="T2">[ ] Date du dernier nettoyage</text:span></text:p>
      <text:p text:style-name="P1"><text:span text:style-name="T2">[ ] Joindre la photo de l'état de la barre omnibus</text:span></text:p>
      <text:p text:style-name="P1"/>
      <text:p text:style-name="P1"><text:span text:style-name="T1">--- ISOLANTS ---</text:span></text:p>
      <text:p text:style-name="P1"><text:span text:style-name="T2">[ ] Température de surface de l'isolant (°C)</text:span></text:p>
      <text:p text:style-name="P1"><text:span text:style-name="T2">[ ] Type de matériau isolant (Porcelaine, Verre, Composite)</text:span></text:p>
      <text:p text:style-name="P1"><text:span text:style-name="T2">[ ] Condition de l'isolant (Visuel) (Excellent, Bien, Juste, Pauvre)</text:span></text:p>
      <text:p text:style-name="P1"><text:span text:style-name="T2">[ ] Description de tout défaut/dommage</text:span></text:p>
      <text:p text:style-name="P1"><text:span text:style-name="T2">[ ] Courant de fuite (mA)</text:span></text:p>
      <text:p text:style-name="P1"><text:span text:style-name="T2">[ ] Présence de contaminants (Aucun, Terre, Algues, Excréments d'oiseaux)</text:span></text:p>
      <text:p text:style-name="P1"/>
      <text:p text:style-name="P1"><text:span text:style-name="T1">--- SYSTÈME DE MISE À LA TERRE ---</text:span></text:p>
      <text:p text:style-name="P1"><text:span text:style-name="T2">[ ] Résistance de terre (Ohms)</text:span></text:p>
      <text:p text:style-name="P1"><text:span text:style-name="T2">[ ] Résistance de suppression des surtensions transitoires (TOV) (Ohms)</text:span></text:p>
      <text:p text:style-name="P1"><text:span text:style-name="T2">[ ] État de la prise de terre (Excellent, Bien, Juste, Mauvais)</text:span></text:p>
      <text:p text:style-name="P1"><text:span text:style-name="T2">[ ] Observations/Remarques sur le système de mise à la terre</text:span></text:p>
      <text:p text:style-name="P1"><text:span text:style-name="T2">[ ] Date de dernière inspection de mise à la terre</text:span></text:p>
      <text:p text:style-name="P1"><text:span text:style-name="T2">[ ] Inspecteur Signature</text:span></text:p>
      <text:p text:style-name="P1"/>
      <text:p text:style-name="P1"><text:span text:style-name="T1">--- SYSTÈMES DE CONTRÔLE ET DE SURVEILLANCE ---</text:span></text:p>
      <text:p text:style-name="P1"><text:soft-page-break/><text:span text:style-name="T2">[ ] Temps de disponibilité du système SCADA (heures)</text:span></text:p>
      <text:p text:style-name="P1"><text:span text:style-name="T2">[ ] Statut du relais - CB1 (D'accord, Attention, Erreur)</text:span></text:p>
      <text:p text:style-name="P1"><text:span text:style-name="T2">[ ] Dernier étalonnage de relais</text:span></text:p>
      <text:p text:style-name="P1"><text:span text:style-name="T2">[ ] Résumé du journal des événements</text:span></text:p>
      <text:p text:style-name="P1"><text:span text:style-name="T2">[ ] Latence de communication (ms)</text:span></text:p>
      <text:p text:style-name="P1"><text:span text:style-name="T2">[ ] État de l'alimentation de secours (En ligne, En veille, Défaillance)</text:span></text:p>
      <text:p text:style-name="P1"/>
      <text:p text:style-name="P1"><text:span text:style-name="T1">--- SYSTÈMES D'ALIMENTATION DE SECOURS ---</text:span></text:p>
      <text:p text:style-name="P1"><text:span text:style-name="T2">[ ] Tension du générateur (V)</text:span></text:p>
      <text:p text:style-name="P1"><text:span text:style-name="T2">[ ] Tension de la batterie UPS (V)</text:span></text:p>
      <text:p text:style-name="P1"><text:span text:style-name="T2">[ ] État de charge de la batterie (%)</text:span></text:p>
      <text:p text:style-name="P1"><text:span text:style-name="T2">[ ] Dernière date de test du générateur</text:span></text:p>
      <text:p text:style-name="P1"><text:span text:style-name="T2">[ ] Heure de dernier démarrage du générateur</text:span></text:p>
      <text:p text:style-name="P1"><text:span text:style-name="T2">[ ] Résultat du test de charge du générateur (Passer, Échec, N/A)</text:span></text:p>
      <text:p text:style-name="P1"><text:span text:style-name="T2">[ ] Notes/Commentaires</text:span></text:p>
      <text:p text:style-name="P1"/>
      <text:p text:style-name="P1"><text:span text:style-name="T1">--- SYSTÈMES DE PROTECTION INCENDIE ---</text:span></text:p>
      <text:p text:style-name="P1"><text:span text:style-name="T2">[ ] Date de dernière inspection de l'extincteur</text:span></text:p>
      <text:p text:style-name="P1"><text:span text:style-name="T2">[ ] Nombre d'extincteurs présents</text:span></text:p>
      <text:p text:style-name="P1"><text:span text:style-name="T2">[ ] Statut du système de lutte contre l'incendie (Opérationnel, Nécessite entretien, Hors service)</text:span></text:p>
      <text:p text:style-name="P1"><text:span text:style-name="T2">[ ] Statut du système d'alarme incendie (Opérationnel, Nécessite entretien, Hors service)</text:span></text:p>
      <text:p text:style-name="P1"><text:soft-page-break/><text:span text:style-name="T2">[ ] Dernier exercice incendie</text:span></text:p>
      <text:p text:style-name="P1"><text:span text:style-name="T2">[ ] Notes/Observations concernant les systèmes de protection incendie</text:span></text:p>
      <text:p text:style-name="P1"/>
      <text:p text:style-name="P1"><text:span text:style-name="T1">--- CONFORMITÉ ENVIRONNEMENTALE ---</text:span></text:p>
      <text:p text:style-name="P1"><text:span text:style-name="T2">[ ] Niveau d'huile dans les digues de confinement (pieds)</text:span></text:p>
      <text:p text:style-name="P1"><text:span text:style-name="T2">[ ] Date de dernière révision du plan de prévention des déversements</text:span></text:p>
      <text:p text:style-name="P1"><text:span text:style-name="T2">[ ] Statut de stockage de l'huile usagée (Conforme, Problème mineur, Problème majeur)</text:span></text:p>
      <text:p text:style-name="P1"><text:span text:style-name="T2">[ ] Permis environnementaux à jour ? (Permis d'air, Permis de décharge d'eau, Permis de déchets dangereux)</text:span></text:p>
      <text:p text:style-name="P1"><text:span text:style-name="T2">[ ] Rapport récent d'audit environnemental</text:span></text:p>
      <text:p text:style-name="P1"><text:span text:style-name="T2">[ ] Description de toute préoccupation environnemental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energy-substation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31.947000000</meta:creation-date>
    <dc:date>2026-06-22T12:57:31.947000000</dc:date>
    <meta:document-statistic meta:table-count="0" meta:image-count="0" meta:object-count="0" meta:page-count="6" meta:paragraph-count="103" meta:word-count="796" meta:character-count="4932" meta:non-whitespace-character-count="4239"/>
    <meta:generator>LibreOffice/24.2.7.2$Linux_X86_64 LibreOffice_project/420$Build-2</meta:generator>
  </office:meta>
</office:document-meta>
</file>