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1a5a1e7cf130c0d45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ual Inspection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tation Iden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mpression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Unauthorized Acces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getat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learance Distanc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Type Observed (SELECTION options: Trees, Shrubs, Grass, Vin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Grow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getation Contro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Vege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 Condition (SELECTION options: Acceptable, Needs Attention, Requires Immediate A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Perim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te Operation Status (SELECTION options: Operating Normally, Malfunctioning, Requires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Lighting Status (SELECTION options: All Lights Operational, Some Lights Out, All Lights O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Perimeter Secu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Breached Point (if an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Perimeter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form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s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h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k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Samp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Oil Sample Analysis Rep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rcuit Break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los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m Type (SELECTION options: Spring-Operated, SFI, Hydraul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m Lubric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normalities Observed (SELECTION options: Noise, Vibration, Overheating, Slow Ope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nnect Switc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Position Verification (SELECTION options: Open, Closed, Intermedi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ch Operating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Status (SELECTION options: Lubricated, Not Lubricat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hanism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sba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ba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bar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ba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fects or abnorma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sbar Oxidation Measuremen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Busbar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la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or Surfac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or Material Type (SELECTION options: Porcelain, Glass, Compos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or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efects/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age Current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Contaminants (SELECTION options: None, Dirt, Algae, Bird Dropping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und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ient Overvoltage Suppression (TOV)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ing Electrod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Ground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ound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&amp; Monitor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DA Syst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y Status - CB1 (SELECTION options: OK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lay Cal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Lo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Backup Status (SELECTION options: Online, Standby, Fau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Power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Battery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ate of Char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enerator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Generator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Protection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Extinguisher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Status (SELECTION options: Operational, Needs Maintenance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Fire Protection 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Level in Containment Dikes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pill Prevention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Oil Storage Status (SELECTION options: Compliant, Minor Issue, Major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Current? (SELECTION options: Air Permit, Water Discharge Permit, Hazardous Waste Perm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nt Environmental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Environmental Concer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1" meta:object-count="0"/>
    <meta:generator>LibreOffice/24.2.7.2$Linux_X86_64 LibreOffice_project/420$Build-2</meta:generator>
  </office:meta>
</office:document-meta>
</file>