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TRADING AND RISK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arket Prices: Retrieve current market spot prices and forward curves from the Market Data model.</text:span></text:p>
      <text:p text:style-name="P1"><text:span text:style-name="T2">[ ] Register New Trade: Create a new trade entry in the Trade Ledger model with details like volume, price, and counterparty.</text:span></text:p>
      <text:p text:style-name="P1"><text:span text:style-name="T2">[ ] Calculate PnL (Profit and Loss): Calculate the unrealized profit or loss by comparing trade price against current market prices.</text:span></text:p>
      <text:p text:style-name="P1"><text:span text:style-name="T2">[ ] Update Trade Status: Update the status of a trade entry from 'Pending' to 'Confirmed' or 'Settled'.</text:span></text:p>
      <text:p text:style-name="P1"><text:span text:style-name="T2">[ ] Calculate Total Exposure: Aggregate all active trade volumes to determine the total net position for a specific commodity.</text:span></text:p>
      <text:p text:style-name="P1"><text:span text:style-name="T2">[ ] Calculate Value at Risk (VaR): Execute a complex formula using historical volatility and position size to estimate potential loss.</text:span></text:p>
      <text:p text:style-name="P1"><text:span text:style-name="T2">[ ] Assign Risk Review: Create a task for the Risk Manager to review trades that exceed predefined VaR limits.</text:span></text:p>
      <text:p text:style-name="P1"><text:span text:style-name="T2">[ ] Fetch Counterparty Credit Limit: Retrieve the remaining credit capacity for a specific counterparty from the Counterparty model.</text:span></text:p>
      <text:p text:style-name="P1"><text:span text:style-name="T2">[ ] Check Credit Utilization: Compare current trade value against the retrieved counterparty credit limit.</text:span></text:p>
      <text:p text:style-name="P1"><text:span text:style-name="T2">[ ] Notify Trade Confirmation: Send an automated email to the counterparty with the trade details for confirmation.</text:span></text:p>
      <text:p text:style-name="P1"><text:span text:style-name="T2">[ ] Back-Office Settlement Task: Create a task for the settlement team to initiate the movement of funds based on the trade date.</text:span></text:p>
      <text:p text:style-name="P1"><text:span text:style-name="T2">[ ] Daily Volume Summary: Sum the total energy volume (MWh/Bbl) traded during the current business day.</text:span></text:p>
      <text:p text:style-name="P1"><text:span text:style-name="T2">[ ] Generate EOD Risk Report: Create a comprehensive End-of-Day report summarizing PnL, Exposure, and Limit Breaches.</text:span></text:p>
      <text:p text:style-name="P1"><text:span text:style-name="T2">[ ] Cancel Erroneous Trade: Delete a trade entry from the ledger in the event of a manual entry error (requires audit trail).</text:span></text:p>
      <text:p text:style-name="P1"><text:span text:style-name="T2">[ ] Alert Limit Breach: Send an urgent SMS to the Head of Trading when a real-time risk threshold is breach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energy-trading-and-risk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8.398000000</meta:creation-date>
    <dc:date>2026-06-28T11:55:08.398000000</dc:date>
    <meta:document-statistic meta:table-count="0" meta:image-count="0" meta:object-count="0" meta:page-count="1" meta:paragraph-count="21" meta:word-count="330" meta:character-count="2125" meta:non-whitespace-character-count="1816"/>
    <meta:generator>LibreOffice/24.2.7.2$Linux_X86_64 LibreOffice_project/420$Build-2</meta:generator>
  </office:meta>
</office:document-meta>
</file>