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85a1e7cf130c0d44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rket Data &amp; Pri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Deviation Threshol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Validation Status (SELECTION options: Passed, Failed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Anomal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Refresh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rice Variance (Tick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unterparty Credit Ris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party Credit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Rating Agency Rating (SELECTION options: AAA, AA, A, BBB, BB, B, CCC, CC, C,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redi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ateral Posted (Val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lateral Type (SELECTION options: Cash, Government Bond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reditworthiness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ION options: FERC Regulations, EMIR, Dodd-Frank Act, State-Specific Regulation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iance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mpliance Certificat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atus (SELECTION options: Submitted, Pending Submission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ition Limits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Position (Megawatt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Position Limit (Megawatt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SELECTION options: Daily, 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or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ubmiss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Jurisdiction (SELECTION options: FERC, EMIR, Local Autho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trade confirmation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del Risk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Validation Frequency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Type (SELECTION options: Pricing Model, Risk Assessment Model, Exposure Calculation Mod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Assumptions &amp; Limit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Valida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ali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Error Rate (e.g., MA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odel Enhancements Implement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ional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Routing Method (SELECTION options: Direct Market Access (DMA), Broker-Dealer, Smart Order Routing (SO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 Execution Timestam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 Volu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Detail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tl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tlement Type (SELECTION options: Physical, Finan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 Confirmation Sign-off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bersecurity &amp; Data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Configuration Status (SELECTION options: Compliant, Non-Compliant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Reset Cycl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ulnerability Scan Results - Critical Findings (SELECTION options: SQL Injection, Cross-Site Scripting (XSS), Remote Code Execution (RCE), Denial of Service (Do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wareness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Encryption Metho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Audit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ess Testing &amp; Scenario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Shock Magnitud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Change 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enario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t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Assets (SELECTION options: Natural Gas, Crude Oil, Electricity, Renewable Energy Cred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enario Narrativ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folio P&amp;L Impact ($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Audit Tra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 Volu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Traded (SELECTION options: Electricity, Natural Gas, Renewable Energy Certificates (RECs), Carbon Cred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rationale for tra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ntracts, agreeme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Continuity &amp; Disaster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CP/DRP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BCP/DRP Actions Taken Since Las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P/DRP Activation Status (SELECTION options: Not Activated, Activated (Testing), Activated (Live Even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TO (Recovery Time Objective) in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PO (Recovery Point Objective) in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P/DRP Documentation (Latest Vers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e Trading Location Tested (Y/N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from Recent Testing/Drill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