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15a1e7cf130c0d4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de Confirm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Type (SELECTION options: Spot, Forward, Swa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MWh, GJ, bb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Unit (SELECTION options: $/MWh, $/GJ, $/bb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/Allocation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oint Confirmation (SELECTION options: Confirmed, Needs Verification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ed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Confirmation (SELECTION options: Pipeline, Truck, R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livery Instru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Verifi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min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ted Volume (MW/MM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oint (SELECTION options: Point A, Point B, Poi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ing Method (SELECTION options: Firm, Non-Firm, Interrupt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tion Justificatio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tlement Instructions &amp; 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Wire Transfer, ACH, Letter of Cr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Data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Price (Benchma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ifferenc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ifference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erification (e.g., ICE, Bloomberg) (SELECTION options: ICE, Bloomberg, Reu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rket Data Extr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Discrepancy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on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osi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s Executed (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ies/Allo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 (e.g., corre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osition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Agreement Status (SELECTION options: Agreed, Disagreement – Minor, Disagreement –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nciliation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Report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ndard Applied (SELECTION options: NERC CIP, FERC Form 6, ISO Reporting, State-Specific Repor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olume Reported (e.g., 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Submitted, Pending Submission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Credit Exposur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e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Agency (SELECTION options: S&amp;P, Moody’s, Fit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edit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teral Requirements (SELECTION options: No Collateral, Cash Margin, Letter of Cre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n Call Threshold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views Performed? (SELECTION options: Yes - Regularly, Yes - Annuall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Settlement System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le of Least Privilege Appli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Incident Response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ocumen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ttlemen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Confirm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 Status (SELECTION options: Not Reviewed, Review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