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75a1e7cf130c0d4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Head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umber / Product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/ Purpose of B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Type (e.g., Product, Assembly) (SELECTION options: Product, Assembly, Sub-Assemb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Department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Status (Active/Inactive/Obsolete) (SELECTION options: Active, Inactive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Datasheets,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 to Master Part Lis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nit of Mea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Inch, Foot, Meter, Kilogram, Pound, Gallon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otes/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Description &amp;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(e.g., ASTM, 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(e.g., +/- 0.01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ness (e.g., Rockwell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Type (SELECTION options: Polished, Brushed, Anodized, Pain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heet/Specification 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&amp; Supplier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(if requir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e Par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lternate Part Use (SELECTION options: Cost Reduction, Lead Time, Availability, Performance, EOL (End of Life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lternate Part 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Differe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Impact (if any) (SELECTION options: No Impact, Slight Decrease, Moderate Decrease, Significant Decr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Engineer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Structure &amp; Hierarch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M Lev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ructure Type (SELECTION options: Modular, Tabular, Single-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OM Hierarc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ssemblies/Sub-Assemb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e Representation Method (SELECTION options: Tree, Bi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ierarchy Clarity/Read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Description/Reason for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Type (SELECTION options: Correction, Improvement, Design Change, Cost Reduction, Supplier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Act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SELECTION options: Engineering Manager, Quality Manager, Purchasing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Summary (Brief Description of Chan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vi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Approved By (SELECTION options: Engineering Lead, Manufacturing Engineer, Quality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S Compliance?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H Compliance?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Mineral Percentage (%),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Addressed (e.g., UL, IE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liance Documentation (e.g.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y of Origin Compliance? (SELECTION options: Compliant, Non-Compliant, Pending Revie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