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4a3c73f1a3e3e2bb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ohstoffbeschaffung &amp; Einkau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Rohstoffe lokal bezogen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Zertifizierungen besitzen die Lieferanten (bitte alles Ausgewählte markieren)? (SELECTION options: Forest Stewardship Council (FSC), ISO 14001, Zertifizierung für Recyclinganteil, Fair-Trade-Zertifizierung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an Rohstoffen aus Recyclingquelle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kannten Umweltrisiken, die mit bestimmten Rohstoffen verbunden sind (z. B. Entwaldung, Zerstörung von Lebensräu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Lieferanten hinsichtlich ihrer Umweltleistung bewertet? (SELECTION options: Ja, Nein,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-Umweltfragebögen hochladen (falls verfügb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die wichtigsten Rohstoffe mit der höchsten Umweltbela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ieverbrau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jährlicher Stromverbrauch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r Gesamterdgaskonsum (The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r Diesel-/Heizölverbrauch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Energiequelle(n) (SELECTION options: Netzstrom, Erneuerbare Energien (Bitte angeben: ________), Erdgas, Brennöl, Propan, Sonstiges (Bitte angeben: ____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implementierten energieeffizienten Technologien oder Prakti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der Energie aus erneuerbaren Quell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Energieaudits durchgeführt? (Häufigkeit) (SELECTION options: Ja (jährlich), Ja (Alle 2 Jahre), Ja (Sonstiges – Bitte angeben: __________)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nergieaudit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Empfehlungen des Energieaudi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verbrauch &amp; Abwass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durchschnittlicher täglicher Wasserverbrauch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des recycelten/wiederverwendeten Wasser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Abwasserreinigungsprozes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s tägliches Abwasservolumen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Vorfluters (z. B. Fluss, See, kommunales Abwassersystem) (SELECTION options: Fluss, See, Kommunale Kanalisation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potenzieller Auswirkungen der Abwassereinleitung (z. B. Temperatur, pH-Wert, gelöster Sauerstof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Abwasserleitungen überwachte Parameter (z. B. pH-Wert, BSB, TSS, Schwermetalle) (SELECTION options: pH-Wert, BOD, TSS, Schwermetalle, Temperatur, Öl &amp; Fett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der Wasserentnahme/der Wasserabga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Empfehlungen aus dem letzten Audits zur Wasserutilisation und -einlei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ftemiss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 CO2-Emissionen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 NOx-Emissionen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 SOx-Emissionen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 Feinstaubemissionen (PM)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setzte Steuerungstechnologien (z. B. Wäscher, Filter) (SELECTION options: Keine, Waschbrenner, Filter, Katalysatoren, Sonstiges (Bitte in LO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Luftemissionsquellen (z. B. Kessel, Proze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Luftreinhaltegenehmigungen? (SELECTION options: Ja, Nein, N/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e zur Überwachung von Luftemission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entstehung &amp; -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samtmenge des anfallenden Abfalls (kg/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des anfallenden Abfalls (Alle zutreffenden auswählen) (SELECTION options: Gefährliche Abfälle (z. B. Lösungsmittel, Chemikalien), Nicht gefährlicher Abfall (z. B. Papier, Kunststoffe), Recycelbare Materialien (z. B. Metall, Pappe), Lebensmittelverschwendung, Elektroschrott (e-waste), Schlamm/Prozessrückstän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fallmanagementprakti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methode (Primär) (SELECTION options: Deponie, Verbrennung, Recycling, Kompostierung, Energiegewinnung aus Abfall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zelheiten zu den Verfahren zur Handhabung gefährlicher Abfäll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begleitschein-Aufzeichnungen (Mus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s recycelten Abfalls (Schätzu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usch &amp; V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geräuschpegel (dB) - Vor Betriebsaufnah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geräuschpegel (dB) – Betrieb (nahe der Grundstücksgren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Vibrationsstufe (mm/s) – Betrieb (Bo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 derzeit Maßnahmen zur Lärmminderung? (SELECTION options: Keine, Anlagen, Lärmschutzwände, Gerätedämpfung, Betriebliche Anpassungen, Sonstiges (Bitte in LO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oben „Sonstige“ ausgewählt wurde, geben Sie bitte die Maßnahmen zur Lärmminderung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 lärmempfindliche Empfänger betroffen (Bitte alles ankreuzen, was zutrifft) (SELECTION options: Wohngebiete, Gewerbliche Unternehmen, Schulen/Kindertagesstätten, Krankenhäuser/Gesundheitseinrichtungen, Empfindliche Wildtierhabitate, Sonstiges (Bitte in LO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oben „Sonstige“ ausgewählt wurde, geben Sie bitte potenzielle Lärmquellen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ärm-/Vibrations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ort (GPS-Koordinate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ung &amp; Handhabung von Chemikalien &amp; Gefahrstoff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gelagerten Chemikalien/Gefahrstof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enklassifizierungen (z. B. entzündbar, ätzend, giftig) (SELECTION options: Entzündlich, Korrosiv, Toxisch, Reaktiv, Oxidierend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Menge jeder gelagerten Chemikalie (in kg oder Lite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 Auffangmaßnahmen vorhanden (z. B. Auffangwannen, Tropfschal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Lüftungssystems (falls zutreffend) (SELECTION options: Natürliche Lüftung, Mechanische Beatmung, Punktabsaugung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des Chemikalienlag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Inspektion des Chemikalienlagerbereichs &amp;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att (SDB) für wichtige Chemikali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Brandunterdrückungssystems (SELECTION options: Sprinklersystem, CO2-System, Trockenlöschsystem, Sonstiges, Kei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 &amp; Logist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Entfernung (km) für den Rohstofftransp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Entfernung (km) für den Vertrieb von Fertigerzeugnis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mittel für Rohstoffe (Primär) (SELECTION options: LKW, Schiene, Schiff, Luft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mittel für Fertigerzeugnisse (Primär) (SELECTION options: LKW, Schiene, Schiff, Luft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arten, die von Transportfahrzeugen verwendet werden (SELECTION options: Diesel, Benzin, CNG/LNG, Elektrisch, Biodiesel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Maßnahmen zur Kraftstoffeffizienz (z. B. Routenoptimierung, Fahrzeugwart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jährlicher Kraftstoffverbrauch (Liter/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iegen Transportunternehmen Umweltschutzauflagen? (SELECTION options: Ja, Nein, Nicht anwend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design &amp; Lebenszykl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beabsichtigte Funktionsweise und Verwendung des Produk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aterialien werden bei der Herstellung des Produkts verwendet? (Alle zutreffenden Optionen auswählen) (SELECTION options: Metalle (z. B. Stahl, Aluminium), Kunststoffe (Falls möglich, Typ angeben), Holz, Glas, Verbundwerkstoffe, Biobasierte Materialie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Produktlebensdauer (in Jahre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Design des Produkts im Hinblick auf die Zerlegbarkeit und Recyclingfähigke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st das primäre Szenario für das Lebensende dieses Produkts? (SELECTION options: Deponie, Recycling, Kompostierung, Wiederverwendung/Aufbereitung, Energierückgewin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 Produktdesign-Spezifikationsdokument hoch (falls verfügbar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mühungen zur Minimierung des Materialverbrauchs im Produktdesig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an Recyclingmaterial im Produkt (falls erforderlich, Schätzung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orsorge &amp; Krisenrea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en dokumentierten Notfallplan? (SELECTION options: Ja, Nein, In Entwick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en Umfang und die Ziele des Notfallpla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en von Notfällen werden im Plan berücksichtigt? (Bitte alle zutreffenden Antworten auswählen) (SELECTION options: Reaktion auf Leckagen, Feuer, Überschwemmung, Chemikalienfreisetzung, Geräteausfall, Naturkatastrophe (z. B. Erdb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Notfall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Notfallübungen (z. B. Übungen pro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wichtigsten Rollen und Verantwortlichkeiten während eines Notfalls zusammen (z. B. Notfallkoordinator, Notfallteam zur Schadensbegrenz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r Notfallkontaktlist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Leckage-Notfallsets (bitte genaue Bereiche angeben)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