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CHECKLISTE ZUR BEWERTUNG VON UMWELTASPEKTEN UND -AUSWIRKUNGEN</text:span></text:p>
      <text:p text:style-name="P1"/>
      <text:p text:style-name="P1"><text:span text:style-name="T2">Created by ChecklistGuro (https://checklistguro.com)</text:span></text:p>
      <text:p text:style-name="P1"/>
      <text:p text:style-name="P1"/>
      <text:p text:style-name="P1"><text:span text:style-name="T1">--- ROHSTOFFBESCHAFFUNG &amp; EINKAUF ---</text:span></text:p>
      <text:p text:style-name="P1"><text:span text:style-name="T2">[ ] Werden Rohstoffe lokal bezogen? (Ja, Nein, Teilweise)</text:span></text:p>
      <text:p text:style-name="P1"><text:span text:style-name="T2">[ ] Welche Zertifizierungen besitzen die Lieferanten (bitte alles Ausgewählte markieren)? (Forest Stewardship Council (FSC), ISO 14001, Zertifizierung für Recyclinganteil, Fair-Trade-Zertifizierung, Keine)</text:span></text:p>
      <text:p text:style-name="P1"><text:span text:style-name="T2">[ ] Anteil an Rohstoffen aus Recyclingquellen (%)</text:span></text:p>
      <text:p text:style-name="P1"><text:span text:style-name="T2">[ ] Beschreiben Sie alle bekannten Umweltrisiken, die mit bestimmten Rohstoffen verbunden sind (z. B. Entwaldung, Zerstörung von Lebensräumen)</text:span></text:p>
      <text:p text:style-name="P1"><text:span text:style-name="T2">[ ] Werden Lieferanten hinsichtlich ihrer Umweltleistung bewertet? (Ja, Nein, Geplant)</text:span></text:p>
      <text:p text:style-name="P1"><text:span text:style-name="T2">[ ] Lieferanten-Umweltfragebögen hochladen (falls verfügbar)</text:span></text:p>
      <text:p text:style-name="P1"><text:span text:style-name="T2">[ ] Identifizieren Sie die wichtigsten Rohstoffe mit der höchsten Umweltbelastung</text:span></text:p>
      <text:p text:style-name="P1"/>
      <text:p text:style-name="P1"><text:span text:style-name="T1">--- ENERGIEVERBRAUCH ---</text:span></text:p>
      <text:p text:style-name="P1"><text:span text:style-name="T2">[ ] Gesamtjährlicher Stromverbrauch (kWh)</text:span></text:p>
      <text:p text:style-name="P1"><text:span text:style-name="T2">[ ] Jährlicher Gesamterdgaskonsum (Therms)</text:span></text:p>
      <text:p text:style-name="P1"><text:span text:style-name="T2">[ ] Jährlicher Diesel-/Heizölverbrauch (Gallonen/Liter)</text:span></text:p>
      <text:p text:style-name="P1"><text:span text:style-name="T2">[ ] Primäre Energiequelle(n) (Netzstrom, Erneuerbare Energien (Bitte angeben: ________), Erdgas, Brennöl, Propan, Sonstiges (Bitte angeben: __________))</text:span></text:p>
      <text:p text:style-name="P1"><text:span text:style-name="T2">[ ] Beschreibung der implementierten energieeffizienten Technologien oder Praktiken.</text:span></text:p>
      <text:p text:style-name="P1"><text:soft-page-break/><text:span text:style-name="T2">[ ] Anteil der Energie aus erneuerbaren Quellen.</text:span></text:p>
      <text:p text:style-name="P1"><text:span text:style-name="T2">[ ] Werden Energieaudits durchgeführt? (Häufigkeit) (Ja (jährlich), Ja (Alle 2 Jahre), Ja (Sonstiges – Bitte angeben: __________), Nein)</text:span></text:p>
      <text:p text:style-name="P1"><text:span text:style-name="T2">[ ] Datum der letzten Energieauditierung</text:span></text:p>
      <text:p text:style-name="P1"><text:span text:style-name="T2">[ ] Zusammenfassung der Ergebnisse und Empfehlungen des Energieaudits.</text:span></text:p>
      <text:p text:style-name="P1"/>
      <text:p text:style-name="P1"><text:span text:style-name="T1">--- WASSERVERBRAUCH &amp; ABWASSER ---</text:span></text:p>
      <text:p text:style-name="P1"><text:span text:style-name="T2">[ ] Geschätzter durchschnittlicher täglicher Wasserverbrauch (m³)</text:span></text:p>
      <text:p text:style-name="P1"><text:span text:style-name="T2">[ ] Anteil des recycelten/wiederverwendeten Wassers (%)</text:span></text:p>
      <text:p text:style-name="P1"><text:span text:style-name="T2">[ ] Beschreibung von Abwasserreinigungsprozessen</text:span></text:p>
      <text:p text:style-name="P1"><text:span text:style-name="T2">[ ] Durchschnittliches tägliches Abwasservolumen (m³)</text:span></text:p>
      <text:p text:style-name="P1"><text:span text:style-name="T2">[ ] Art des Vorfluters (z. B. Fluss, See, kommunales Abwassersystem) (Fluss, See, Kommunale Kanalisation, Sonstiges – Bitte angeben)</text:span></text:p>
      <text:p text:style-name="P1"><text:span text:style-name="T2">[ ] Beschreibung potenzieller Auswirkungen der Abwassereinleitung (z. B. Temperatur, pH-Wert, gelöster Sauerstoff)</text:span></text:p>
      <text:p text:style-name="P1"><text:span text:style-name="T2">[ ] In Abwasserleitungen überwachte Parameter (z. B. pH-Wert, BSB, TSS, Schwermetalle) (pH-Wert, BOD, TSS, Schwermetalle, Temperatur, Öl &amp; Fett, Sonstiges – Bitte angeben)</text:span></text:p>
      <text:p text:style-name="P1"><text:span text:style-name="T2">[ ] Datum der letzten Prüfung der Wasserentnahme/der Wasserabgabe</text:span></text:p>
      <text:p text:style-name="P1"><text:span text:style-name="T2">[ ] Zusammenfassung der Ergebnisse und Empfehlungen aus dem letzten Audits zur Wasserutilisation und -einleitung</text:span></text:p>
      <text:p text:style-name="P1"/>
      <text:p text:style-name="P1"><text:span text:style-name="T1">--- LUFTEMISSIONEN ---</text:span></text:p>
      <text:p text:style-name="P1"><text:span text:style-name="T2">[ ] Jährliche CO2-Emissionen (Tonnen)</text:span></text:p>
      <text:p text:style-name="P1"><text:span text:style-name="T2">[ ] Jährliche NOx-Emissionen (Tonnen)</text:span></text:p>
      <text:p text:style-name="P1"><text:span text:style-name="T2">[ ] Jährliche SOx-Emissionen (Tonnen)</text:span></text:p>
      <text:p text:style-name="P1"><text:span text:style-name="T2">[ ] Jährliche Feinstaubemissionen (PM) (Tonnen)</text:span></text:p>
      <text:p text:style-name="P1"><text:soft-page-break/><text:span text:style-name="T2">[ ] Eingesetzte Steuerungstechnologien (z. B. Wäscher, Filter) (Keine, Waschbrenner, Filter, Katalysatoren, Sonstiges (Bitte in LONG_TEXT angeben))</text:span></text:p>
      <text:p text:style-name="P1"><text:span text:style-name="T2">[ ] Beschreibung der Luftemissionsquellen (z. B. Kessel, Prozesse)</text:span></text:p>
      <text:p text:style-name="P1"><text:span text:style-name="T2">[ ] Einhaltung der Luftreinhaltegenehmigungen? (Ja, Nein, N/V)</text:span></text:p>
      <text:p text:style-name="P1"><text:span text:style-name="T2">[ ] Berichte zur Überwachung von Luftemissionen (falls zutreffend)</text:span></text:p>
      <text:p text:style-name="P1"/>
      <text:p text:style-name="P1"><text:span text:style-name="T1">--- ABFALLENTSTEHUNG &amp; -ENTSORGUNG ---</text:span></text:p>
      <text:p text:style-name="P1"><text:span text:style-name="T2">[ ] Geschätzte Gesamtmenge des anfallenden Abfalls (kg/Jahr)</text:span></text:p>
      <text:p text:style-name="P1"><text:span text:style-name="T2">[ ] Arten des anfallenden Abfalls (Alle zutreffenden auswählen) (Gefährliche Abfälle (z. B. Lösungsmittel, Chemikalien), Nicht gefährlicher Abfall (z. B. Papier, Kunststoffe), Recycelbare Materialien (z. B. Metall, Pappe), Lebensmittelverschwendung, Elektroschrott (e-waste), Schlamm/Prozessrückstände)</text:span></text:p>
      <text:p text:style-name="P1"><text:span text:style-name="T2">[ ] Beschreibung der Abfallmanagementpraktiken</text:span></text:p>
      <text:p text:style-name="P1"><text:span text:style-name="T2">[ ] Abfallentsorgungsmethode (Primär) (Deponie, Verbrennung, Recycling, Kompostierung, Energiegewinnung aus Abfall, Sonstiges (bitte angeben))</text:span></text:p>
      <text:p text:style-name="P1"><text:span text:style-name="T2">[ ] Einzelheiten zu den Verfahren zur Handhabung gefährlicher Abfälle (falls zutreffend)</text:span></text:p>
      <text:p text:style-name="P1"><text:span text:style-name="T2">[ ] Abfallbegleitschein-Aufzeichnungen (Muster)</text:span></text:p>
      <text:p text:style-name="P1"><text:span text:style-name="T2">[ ] Prozentsatz des recycelten Abfalls (Schätzung)</text:span></text:p>
      <text:p text:style-name="P1"/>
      <text:p text:style-name="P1"><text:span text:style-name="T1">--- GERÄUSCH &amp; VIBRATION ---</text:span></text:p>
      <text:p text:style-name="P1"><text:span text:style-name="T2">[ ] Umgebungsgeräuschpegel (dB) - Vor Betriebsaufnahme</text:span></text:p>
      <text:p text:style-name="P1"><text:span text:style-name="T2">[ ] Umgebungsgeräuschpegel (dB) – Betrieb (nahe der Grundstücksgrenze)</text:span></text:p>
      <text:p text:style-name="P1"><text:span text:style-name="T2">[ ] Maximale Vibrationsstufe (mm/s) – Betrieb (Boden)</text:span></text:p>
      <text:p text:style-name="P1"><text:span text:style-name="T2">[ ] Bestehen derzeit Maßnahmen zur Lärmminderung? (Keine, Anlagen, Lärmschutzwände, Gerätedämpfung, Betriebliche Anpassungen, Sonstiges (Bitte in LONG_TEXT angeben))</text:span></text:p>
      <text:p text:style-name="P1"><text:span text:style-name="T2">[ ] Falls oben „Sonstige“ ausgewählt wurde, geben Sie bitte die Maßnahmen zur Lärmminderung an:</text:span></text:p>
      <text:p text:style-name="P1"><text:span text:style-name="T2">[ ] Potenziell lärmempfindliche Empfänger betroffen (Bitte alles ankreuzen, was zutrifft) (Wohngebiete, Gewerbliche Unternehmen, Schulen/Kindertagesstätten, Krankenhäuser/Gesundheitseinrichtungen, Empfindliche Wildtierhabitate, Sonstiges (Bitte in LONG_TEXT angeben))</text:span></text:p>
      <text:p text:style-name="P1"><text:soft-page-break/><text:span text:style-name="T2">[ ] Falls oben „Sonstige“ ausgewählt wurde, geben Sie bitte potenzielle Lärmquellen an:</text:span></text:p>
      <text:p text:style-name="P1"><text:span text:style-name="T2">[ ] Datum der Lärm-/Vibrationsmessung</text:span></text:p>
      <text:p text:style-name="P1"><text:span text:style-name="T2">[ ] Messort (GPS-Koordinaten)</text:span></text:p>
      <text:p text:style-name="P1"/>
      <text:p text:style-name="P1"><text:span text:style-name="T1">--- LAGERUNG &amp; HANDHABUNG VON CHEMIKALIEN &amp; GEFAHRSTOFFEN ---</text:span></text:p>
      <text:p text:style-name="P1"><text:span text:style-name="T2">[ ] Beschreibung der gelagerten Chemikalien/Gefahrstoffe</text:span></text:p>
      <text:p text:style-name="P1"><text:span text:style-name="T2">[ ] Gefahrenklassifizierungen (z. B. entzündbar, ätzend, giftig) (Entzündlich, Korrosiv, Toxisch, Reaktiv, Oxidierend, Sonstige)</text:span></text:p>
      <text:p text:style-name="P1"><text:span text:style-name="T2">[ ] Maximale Menge jeder gelagerten Chemikalie (in kg oder Litern)</text:span></text:p>
      <text:p text:style-name="P1"><text:span text:style-name="T2">[ ] Sekundäre Auffangmaßnahmen vorhanden (z. B. Auffangwannen, Tropfschalen)</text:span></text:p>
      <text:p text:style-name="P1"><text:span text:style-name="T2">[ ] Art des Lüftungssystems (falls zutreffend) (Natürliche Lüftung, Mechanische Beatmung, Punktabsaugung, Keine)</text:span></text:p>
      <text:p text:style-name="P1"><text:span text:style-name="T2">[ ] Datum der letzten Inspektion des Chemikalienlagers</text:span></text:p>
      <text:p text:style-name="P1"><text:span text:style-name="T2">[ ] Zusammenfassung der Ergebnisse der letzten Inspektion des Chemikalienlagerbereichs &amp; Korrekturmaßnahmen</text:span></text:p>
      <text:p text:style-name="P1"><text:span text:style-name="T2">[ ] Sicherheitsdatenblatt (SDB) für wichtige Chemikalien</text:span></text:p>
      <text:p text:style-name="P1"><text:span text:style-name="T2">[ ] Art des Brandunterdrückungssystems (Sprinklersystem, CO2-System, Trockenlöschsystem, Sonstiges, Keine)</text:span></text:p>
      <text:p text:style-name="P1"/>
      <text:p text:style-name="P1"><text:span text:style-name="T1">--- TRANSPORT &amp; LOGISTIK ---</text:span></text:p>
      <text:p text:style-name="P1"><text:span text:style-name="T2">[ ] Durchschnittliche Entfernung (km) für den Rohstofftransport</text:span></text:p>
      <text:p text:style-name="P1"><text:span text:style-name="T2">[ ] Durchschnittliche Entfernung (km) für den Vertrieb von Fertigerzeugnissen</text:span></text:p>
      <text:p text:style-name="P1"><text:span text:style-name="T2">[ ] Transportmittel für Rohstoffe (Primär) (LKW, Schiene, Schiff, Luft, Sonstiges)</text:span></text:p>
      <text:p text:style-name="P1"><text:span text:style-name="T2">[ ] Transportmittel für Fertigerzeugnisse (Primär) (LKW, Schiene, Schiff, Luft, Sonstige)</text:span></text:p>
      <text:p text:style-name="P1"><text:span text:style-name="T2">[ ] Kraftstoffarten, die von Transportfahrzeugen verwendet werden (Diesel, Benzin, CNG/LNG, Elektrisch, Biodiesel, Sonstige)</text:span></text:p>
      <text:p text:style-name="P1"><text:soft-page-break/><text:span text:style-name="T2">[ ] Beschreibung der Maßnahmen zur Kraftstoffeffizienz (z. B. Routenoptimierung, Fahrzeugwartung)</text:span></text:p>
      <text:p text:style-name="P1"><text:span text:style-name="T2">[ ] Geschätzter jährlicher Kraftstoffverbrauch (Liter/Gallonen)</text:span></text:p>
      <text:p text:style-name="P1"><text:span text:style-name="T2">[ ] Unterliegen Transportunternehmen Umweltschutzauflagen? (Ja, Nein, Nicht anwendbar)</text:span></text:p>
      <text:p text:style-name="P1"/>
      <text:p text:style-name="P1"><text:span text:style-name="T1">--- PRODUKTDESIGN &amp; LEBENSZYKLUS ---</text:span></text:p>
      <text:p text:style-name="P1"><text:span text:style-name="T2">[ ] Beschreiben Sie die beabsichtigte Funktionsweise und Verwendung des Produkts.</text:span></text:p>
      <text:p text:style-name="P1"><text:span text:style-name="T2">[ ] Welche Materialien werden bei der Herstellung des Produkts verwendet? (Alle zutreffenden Optionen auswählen) (Metalle (z. B. Stahl, Aluminium), Kunststoffe (Falls möglich, Typ angeben), Holz, Glas, Verbundwerkstoffe, Biobasierte Materialien, Sonstiges (Bitte angeben))</text:span></text:p>
      <text:p text:style-name="P1"><text:span text:style-name="T2">[ ] Geschätzte Produktlebensdauer (in Jahren).</text:span></text:p>
      <text:p text:style-name="P1"><text:span text:style-name="T2">[ ] Beschreiben Sie das Design des Produkts im Hinblick auf die Zerlegbarkeit und Recyclingfähigkeit.</text:span></text:p>
      <text:p text:style-name="P1"><text:span text:style-name="T2">[ ] Was ist das primäre Szenario für das Lebensende dieses Produkts? (Deponie, Recycling, Kompostierung, Wiederverwendung/Aufbereitung, Energierückgewinnung)</text:span></text:p>
      <text:p text:style-name="P1"><text:span text:style-name="T2">[ ] Laden Sie ein Produktdesign-Spezifikationsdokument hoch (falls verfügbar).</text:span></text:p>
      <text:p text:style-name="P1"><text:span text:style-name="T2">[ ] Beschreiben Sie alle Bemühungen zur Minimierung des Materialverbrauchs im Produktdesign.</text:span></text:p>
      <text:p text:style-name="P1"><text:span text:style-name="T2">[ ] Anteil an Recyclingmaterial im Produkt (falls erforderlich, Schätzung).</text:span></text:p>
      <text:p text:style-name="P1"/>
      <text:p text:style-name="P1"><text:span text:style-name="T1">--- NOTFALLVORSORGE &amp; KRISENREAKTION ---</text:span></text:p>
      <text:p text:style-name="P1"><text:span text:style-name="T2">[ ] Gibt es einen dokumentierten Notfallplan? (Ja, Nein, In Entwicklung)</text:span></text:p>
      <text:p text:style-name="P1"><text:span text:style-name="T2">[ ] Beschreiben Sie kurz den Umfang und die Ziele des Notfallplans.</text:span></text:p>
      <text:p text:style-name="P1"><text:span text:style-name="T2">[ ] Welche Arten von Notfällen werden im Plan berücksichtigt? (Bitte alle zutreffenden Antworten auswählen) (Reaktion auf Leckagen, Feuer, Überschwemmung, Chemikalienfreisetzung, Geräteausfall, Naturkatastrophe (z. B. Erdbeben))</text:span></text:p>
      <text:p text:style-name="P1"><text:span text:style-name="T2">[ ] Datum der letzten Überprüfung des Notfallplans</text:span></text:p>
      <text:p text:style-name="P1"><text:span text:style-name="T2">[ ] Häufigkeit der Notfallübungen (z. B. Übungen pro Jahr)</text:span></text:p>
      <text:p text:style-name="P1"><text:span text:style-name="T2">[ ] Fassen Sie die wichtigsten Rollen und Verantwortlichkeiten während eines Notfalls zusammen (z. B. Notfallkoordinator, Notfallteam zur Schadensbegrenzung).</text:span></text:p>
      <text:p text:style-name="P1"><text:soft-page-break/><text:span text:style-name="T2">[ ] Laden Sie eine Kopie der Notfallkontaktliste hoch.</text:span></text:p>
      <text:p text:style-name="P1"><text:span text:style-name="T2">[ ] Standort der Leckage-Notfallsets (bitte genaue Bereiche angeben)</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manufacturing/environmental-aspect-impact-assessment-checklist</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1:28:00.185000000</meta:creation-date>
    <dc:date>2026-06-22T11:28:00.185000000</dc:date>
    <meta:document-statistic meta:table-count="0" meta:image-count="0" meta:object-count="0" meta:page-count="6" meta:paragraph-count="98" meta:word-count="997" meta:character-count="8091" meta:non-whitespace-character-count="7191"/>
    <meta:generator>LibreOffice/24.2.7.2$Linux_X86_64 LibreOffice_project/420$Build-2</meta:generator>
  </office:meta>
</office:document-meta>
</file>