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1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e3c56655ea55f3e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bastecimiento y adquisición de materias pri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tienen las materias primas de forma local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certificaciones poseen los proveedores (seleccione todas las que correspondan)? (SELECTION options: Forest Stewardship Council (FSC), ISO 14001, Certificación de Contenido Reciclado, Certificación de Comercio Justo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materias primas procedentes de fuentes reciclada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iesgo ambiental conocido asociado con materias primas específicas (p. ej., deforestación, destrucción del hábita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valúa el desempeño ambiental de los proveedores? (SELECTION options: Sí, No, Plan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uestionarios ambientales de proveedores (si están disponib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la(s) materia(s) prima(s) clave con mayor impacto ambient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umo de energ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eléctrico anual total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anual total de gas natural (the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anual de diésel/fueloil (galon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(s) de energía principal(es) (SELECTION options: Red eléctrica, Energía renovable (Especifique: ________), Gas natural, Fuel Oil, Propano, Otro (especifique: ______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tecnologías o prácticas de eficiencia energética implemen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energía procedente de fuentes renovabl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an auditorías energéticas? (Frecuencia) (SELECTION options: Sí (Anualmente), Sí (cada 2 años), Sí (Otro - Especifique: ________)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energé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y recomendaciones de la auditoría energétic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o y vertido de a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iario promedio estimado de agua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agua reciclada/reutilizad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sos de tratamiento de aguas residu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iario promedio de aguas residuales descargadas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uerpo de agua receptor (p. ej., río, lago, alcantarillado municipal) (SELECTION options: Río, Lago, Alcantarillado municipal, Otro -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impactos potenciales de la descarga de aguas residuales (p. ej., temperatura, pH, oxígeno disuel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ámetros monitoreados en la descarga de aguas residuales (p. ej., pH, DBO, SST, metales pesados) (SELECTION options: pH, BOD, TSS, Metales pesados, Temperatura, Aceite y grasa, Otro -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uso/descarga de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y recomendaciones de la última auditoría de uso y vertido de agu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isiones atmosfér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siones anuales de CO2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siones anuales de NOx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siones anuales de SOx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siones anuales de material particulado (PM)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nologías de control en uso (p. ej., depuradores, filtros) (SELECTION options: Ninguno, Lavadores de gases, Filtros, Convertidores catalíticos, Otro (especifique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fuentes de emisiones atmosféricas (p. ej., calderas, proces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de los permisos de calidad del aire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s de monitoreo de emisiones atmosféricas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ción y gest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os totales estimados generados (kg/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residuos generados (seleccione todos los que correspondan) (SELECTION options: Residuos peligrosos (p. ej., disolventes, productos químicos), Residuos no peligrosos (p. ej., papel, plásticos), Materiales reciclables (p. ej., metal, cartón), Desperdicio de alimentos, Residuos electrónicos (e-waste), Lodos/Residuos de proce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prácticas de gestión de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residuos (primario) (SELECTION options: Vertedero, Incineración, Reciclaje, Compostaje, Valorización energética de residuos, O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os procedimientos para el manejo de residuos peligrosos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Manifiestos de Residuos (muestr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residuos reciclados (estimació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uido y vib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ambiental (dB) - Preoperati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ambiental (dB) - Operativo (cerca del lím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áximo de vibración (mm/s) - Operativo (sue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medidas de mitigación de ruido actualmente implementadas? (SELECTION options: Ninguno, Anexos, Barreras acústicas, Amortiguación de equipos, Ajustes operativos, Otro (especifique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anteriormente, por favor especifique las medidas de mitigación de ruid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receptores de ruido afectados (marque todos los que correspondan) (SELECTION options: Zonas Residenciales, Empresas comerciales, Escuelas/Guarderías, Hospitales/Centros de salud, Hábitats de vida silvestre sensibles, Otro (especifique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leccionó Otro arriba, por favor especifique los posibles receptores de ruid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medición de ruido/v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medición (coordenadas 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manipulación de productos químicos y materiales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ductos químicos/materiales peligrosos almacen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ones de peligros (p. ej., inflamable, corrosivo, tóxico) (SELECTION options: Inflamable, Corrosivo, Tóxico, Reactivo, Oxidac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máxima almacenada de cada producto químico (en kg o 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tención secundaria implementadas (p. ej., cubetos, bandejas de gote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ventilación (si aplica) (SELECTION options: Ventilación natural, Ventilación mecánica, Ventilación de Extracción Local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área de almacenamiento de productos químic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última inspección del área de almacenamiento de productos químicos y acciones correc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S (Ficha de Datos de Seguridad) de productos químicos clav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supresión de incendios (SELECTION options: Sistema de riego, Sistema de CO2, Sistema de químico seco, Otro, Ningu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e y logís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media (km) para el transporte de materias prim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promedio (km) para la distribución de producto termin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transporte de materias primas (primario) (SELECTION options: Camión, Riel, Enviar, Air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transporte para productos terminados (primario) (SELECTION options: Camión, Riel, Enviar, Air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combustible utilizados por los vehículos de transporte (SELECTION options: Diésel, Gasolina, GNC/GNL, Eléctrico, Biodiése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eficiencia de combustible (p. ej., optimización de rutas, mantenimiento de vehícul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anual de combustible estimado (litros/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contratistas de transporte sujetos a requisitos de desempeño ambiental? (SELECTION options: Sí, No, No aplic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ño y ciclo de vida del produ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funcionalidad y el uso previstos del produc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materiales se utilizan en la fabricación del producto? (Seleccione todos los que correspondan) (SELECTION options: Metales (p. ej., acero, aluminio), Plásticos (especifique el tipo si es posible), Madera, Vidrio, Compuestos, Materiales de base biológica, O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a útil estimada del producto (en año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diseño del producto para su desmontaje y reciclabilid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principal escenario de fin de vida útil para este producto? (SELECTION options: Vertedero, Reciclaje, Compostaje, Reutilización/Remozado, Recuperación de energ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 documento de Especificación de Diseño de Producto (si está disponi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esfuerzo realizado para minimizar el uso de materiales en el diseño del produc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contenido reciclado en el producto (estimar si es necesario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y respuesta ante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 Plan de Respuesta a Emergencias documentado? (SELECTION options: Sí, No, En desarrol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el alcance y los objetivos del Plan de Respuesta a Emergenci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emergencias se abordan en el plan? (Seleccione todas las que correspondan) (SELECTION options: Respuesta ante derrames, Fuego, Inundación, Liberación de sustancias químicas, Fallo del equipo, Desastre natural (p. ej., terremot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lan de Respuesta a Emergenci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os simulacros de emergencia (p. ej., simulacros por 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a las funciones y responsabilidades clave durante una emergencia (p. ej., Coordinador de Emergencias, Equipo de Respuesta ante Derram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copia de la Lista de Contactos de Emergenci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os kits de contención de derrames (indique áreas específicas)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