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IDENTIFICACIÓN DE ASPECTOS E IMPACTOS AMBIENTALES</text:span></text:p>
      <text:p text:style-name="P1"/>
      <text:p text:style-name="P1"><text:span text:style-name="T2">Created by ChecklistGuro (https://checklistguro.com)</text:span></text:p>
      <text:p text:style-name="P1"/>
      <text:p text:style-name="P1"/>
      <text:p text:style-name="P1"><text:span text:style-name="T1">--- ABASTECIMIENTO Y ADQUISICIÓN DE MATERIAS PRIMAS ---</text:span></text:p>
      <text:p text:style-name="P1"><text:span text:style-name="T2">[ ] ¿Se obtienen las materias primas de forma local? (Sí, No, Parcialmente)</text:span></text:p>
      <text:p text:style-name="P1"><text:span text:style-name="T2">[ ] ¿Qué certificaciones poseen los proveedores (seleccione todas las que correspondan)? (Forest Stewardship Council (FSC), ISO 14001, Certificación de Contenido Reciclado, Certificación de Comercio Justo, Ninguno)</text:span></text:p>
      <text:p text:style-name="P1"><text:span text:style-name="T2">[ ] Porcentaje de materias primas procedentes de fuentes recicladas (%)</text:span></text:p>
      <text:p text:style-name="P1"><text:span text:style-name="T2">[ ] Describa cualquier riesgo ambiental conocido asociado con materias primas específicas (p. ej., deforestación, destrucción del hábitat)</text:span></text:p>
      <text:p text:style-name="P1"><text:span text:style-name="T2">[ ] ¿Se evalúa el desempeño ambiental de los proveedores? (Sí, No, Planificado)</text:span></text:p>
      <text:p text:style-name="P1"><text:span text:style-name="T2">[ ] Subir cuestionarios ambientales de proveedores (si están disponibles)</text:span></text:p>
      <text:p text:style-name="P1"><text:span text:style-name="T2">[ ] Identificar la(s) materia(s) prima(s) clave con mayor impacto ambiental</text:span></text:p>
      <text:p text:style-name="P1"/>
      <text:p text:style-name="P1"><text:span text:style-name="T1">--- CONSUMO DE ENERGÍA ---</text:span></text:p>
      <text:p text:style-name="P1"><text:span text:style-name="T2">[ ] Consumo eléctrico anual total (kWh)</text:span></text:p>
      <text:p text:style-name="P1"><text:span text:style-name="T2">[ ] Consumo anual total de gas natural (therms)</text:span></text:p>
      <text:p text:style-name="P1"><text:span text:style-name="T2">[ ] Consumo anual de diésel/fueloil (galones/litros)</text:span></text:p>
      <text:p text:style-name="P1"><text:span text:style-name="T2">[ ] Fuente(s) de energía principal(es) (Red eléctrica, Energía renovable (Especifique: ________), Gas natural, Fuel Oil, Propano, Otro (especifique: ______))</text:span></text:p>
      <text:p text:style-name="P1"><text:span text:style-name="T2">[ ] Descripción de las tecnologías o prácticas de eficiencia energética implementadas.</text:span></text:p>
      <text:p text:style-name="P1"><text:soft-page-break/><text:span text:style-name="T2">[ ] Porcentaje de energía procedente de fuentes renovables.</text:span></text:p>
      <text:p text:style-name="P1"><text:span text:style-name="T2">[ ] ¿Se realizan auditorías energéticas? (Frecuencia) (Sí (Anualmente), Sí (cada 2 años), Sí (Otro - Especifique: ________), No)</text:span></text:p>
      <text:p text:style-name="P1"><text:span text:style-name="T2">[ ] Fecha de la última auditoría energética</text:span></text:p>
      <text:p text:style-name="P1"><text:span text:style-name="T2">[ ] Resumen de los hallazgos y recomendaciones de la auditoría energética.</text:span></text:p>
      <text:p text:style-name="P1"/>
      <text:p text:style-name="P1"><text:span text:style-name="T1">--- USO Y VERTIDO DE AGUA ---</text:span></text:p>
      <text:p text:style-name="P1"><text:span text:style-name="T2">[ ] Consumo diario promedio estimado de agua (m³)</text:span></text:p>
      <text:p text:style-name="P1"><text:span text:style-name="T2">[ ] Porcentaje de agua reciclada/reutilizada (%)</text:span></text:p>
      <text:p text:style-name="P1"><text:span text:style-name="T2">[ ] Descripción de los procesos de tratamiento de aguas residuales</text:span></text:p>
      <text:p text:style-name="P1"><text:span text:style-name="T2">[ ] Volumen diario promedio de aguas residuales descargadas (m³)</text:span></text:p>
      <text:p text:style-name="P1"><text:span text:style-name="T2">[ ] Tipo de cuerpo de agua receptor (p. ej., río, lago, alcantarillado municipal) (Río, Lago, Alcantarillado municipal, Otro - Especificar)</text:span></text:p>
      <text:p text:style-name="P1"><text:span text:style-name="T2">[ ] Descripción de los impactos potenciales de la descarga de aguas residuales (p. ej., temperatura, pH, oxígeno disuelto)</text:span></text:p>
      <text:p text:style-name="P1"><text:span text:style-name="T2">[ ] Parámetros monitoreados en la descarga de aguas residuales (p. ej., pH, DBO, SST, metales pesados) (pH, BOD, TSS, Metales pesados, Temperatura, Aceite y grasa, Otro - Especificar)</text:span></text:p>
      <text:p text:style-name="P1"><text:span text:style-name="T2">[ ] Fecha de la última auditoría de uso/descarga de agua</text:span></text:p>
      <text:p text:style-name="P1"><text:span text:style-name="T2">[ ] Resumen de hallazgos y recomendaciones de la última auditoría de uso y vertido de agua</text:span></text:p>
      <text:p text:style-name="P1"/>
      <text:p text:style-name="P1"><text:span text:style-name="T1">--- EMISIONES ATMOSFÉRICAS ---</text:span></text:p>
      <text:p text:style-name="P1"><text:span text:style-name="T2">[ ] Emisiones anuales de CO2 (toneladas)</text:span></text:p>
      <text:p text:style-name="P1"><text:span text:style-name="T2">[ ] Emisiones anuales de NOx (toneladas)</text:span></text:p>
      <text:p text:style-name="P1"><text:span text:style-name="T2">[ ] Emisiones anuales de SOx (toneladas)</text:span></text:p>
      <text:p text:style-name="P1"><text:span text:style-name="T2">[ ] Emisiones anuales de material particulado (PM) (toneladas)</text:span></text:p>
      <text:p text:style-name="P1"><text:soft-page-break/><text:span text:style-name="T2">[ ] Tecnologías de control en uso (p. ej., depuradores, filtros) (Ninguno, Lavadores de gases, Filtros, Convertidores catalíticos, Otro (especifique en LONG_TEXT))</text:span></text:p>
      <text:p text:style-name="P1"><text:span text:style-name="T2">[ ] Descripción de las fuentes de emisiones atmosféricas (p. ej., calderas, procesos)</text:span></text:p>
      <text:p text:style-name="P1"><text:span text:style-name="T2">[ ] ¿Cumplimiento de los permisos de calidad del aire? (Sí, No, N/A)</text:span></text:p>
      <text:p text:style-name="P1"><text:span text:style-name="T2">[ ] Informes de monitoreo de emisiones atmosféricas (si corresponde)</text:span></text:p>
      <text:p text:style-name="P1"/>
      <text:p text:style-name="P1"><text:span text:style-name="T1">--- GENERACIÓN Y GESTIÓN DE RESIDUOS ---</text:span></text:p>
      <text:p text:style-name="P1"><text:span text:style-name="T2">[ ] Residuos totales estimados generados (kg/año)</text:span></text:p>
      <text:p text:style-name="P1"><text:span text:style-name="T2">[ ] Tipos de residuos generados (seleccione todos los que correspondan) (Residuos peligrosos (p. ej., disolventes, productos químicos), Residuos no peligrosos (p. ej., papel, plásticos), Materiales reciclables (p. ej., metal, cartón), Desperdicio de alimentos, Residuos electrónicos (e-waste), Lodos/Residuos de proceso)</text:span></text:p>
      <text:p text:style-name="P1"><text:span text:style-name="T2">[ ] Descripción de las prácticas de gestión de residuos</text:span></text:p>
      <text:p text:style-name="P1"><text:span text:style-name="T2">[ ] Método de eliminación de residuos (primario) (Vertedero, Incineración, Reciclaje, Compostaje, Valorización energética de residuos, Otro (especifique))</text:span></text:p>
      <text:p text:style-name="P1"><text:span text:style-name="T2">[ ] Detalles de los procedimientos para el manejo de residuos peligrosos (si corresponde)</text:span></text:p>
      <text:p text:style-name="P1"><text:span text:style-name="T2">[ ] Registros de Manifiestos de Residuos (muestra)</text:span></text:p>
      <text:p text:style-name="P1"><text:span text:style-name="T2">[ ] Porcentaje de residuos reciclados (estimación)</text:span></text:p>
      <text:p text:style-name="P1"/>
      <text:p text:style-name="P1"><text:span text:style-name="T1">--- RUIDO Y VIBRACIÓN ---</text:span></text:p>
      <text:p text:style-name="P1"><text:span text:style-name="T2">[ ] Nivel de ruido ambiental (dB) - Preoperativo</text:span></text:p>
      <text:p text:style-name="P1"><text:span text:style-name="T2">[ ] Nivel de ruido ambiental (dB) - Operativo (cerca del límite)</text:span></text:p>
      <text:p text:style-name="P1"><text:span text:style-name="T2">[ ] Nivel máximo de vibración (mm/s) - Operativo (suelo)</text:span></text:p>
      <text:p text:style-name="P1"><text:span text:style-name="T2">[ ] ¿Existen medidas de mitigación de ruido actualmente implementadas? (Ninguno, Anexos, Barreras acústicas, Amortiguación de equipos, Ajustes operativos, Otro (especifique en LONG_TEXT))</text:span></text:p>
      <text:p text:style-name="P1"><text:span text:style-name="T2">[ ] Si se seleccionó Otro anteriormente, por favor especifique las medidas de mitigación de ruido:</text:span></text:p>
      <text:p text:style-name="P1"><text:span text:style-name="T2">[ ] Posibles receptores de ruido afectados (marque todos los que correspondan) (Zonas Residenciales, Empresas comerciales, Escuelas/Guarderías, Hospitales/Centros de salud, Hábitats de vida silvestre sensibles, Otro (especifique en LONG_TEXT))</text:span></text:p>
      <text:p text:style-name="P1"><text:soft-page-break/><text:span text:style-name="T2">[ ] Si seleccionó Otro arriba, por favor especifique los posibles receptores de ruido:</text:span></text:p>
      <text:p text:style-name="P1"><text:span text:style-name="T2">[ ] Fecha de la medición de ruido/vibración</text:span></text:p>
      <text:p text:style-name="P1"><text:span text:style-name="T2">[ ] Ubicación de la medición (coordenadas GPS)</text:span></text:p>
      <text:p text:style-name="P1"/>
      <text:p text:style-name="P1"><text:span text:style-name="T1">--- ALMACENAMIENTO Y MANIPULACIÓN DE PRODUCTOS QUÍMICOS Y MATERIALES PELIGROSOS ---</text:span></text:p>
      <text:p text:style-name="P1"><text:span text:style-name="T2">[ ] Descripción de los productos químicos/materiales peligrosos almacenados</text:span></text:p>
      <text:p text:style-name="P1"><text:span text:style-name="T2">[ ] Clasificaciones de peligros (p. ej., inflamable, corrosivo, tóxico) (Inflamable, Corrosivo, Tóxico, Reactivo, Oxidación, Otro)</text:span></text:p>
      <text:p text:style-name="P1"><text:span text:style-name="T2">[ ] Cantidad máxima almacenada de cada producto químico (en kg o litros)</text:span></text:p>
      <text:p text:style-name="P1"><text:span text:style-name="T2">[ ] Medidas de contención secundaria implementadas (p. ej., cubetos, bandejas de goteo)</text:span></text:p>
      <text:p text:style-name="P1"><text:span text:style-name="T2">[ ] Tipo de sistema de ventilación (si aplica) (Ventilación natural, Ventilación mecánica, Ventilación de Extracción Local, Ninguno)</text:span></text:p>
      <text:p text:style-name="P1"><text:span text:style-name="T2">[ ] Fecha de la última inspección del área de almacenamiento de productos químicos</text:span></text:p>
      <text:p text:style-name="P1"><text:span text:style-name="T2">[ ] Resumen de los hallazgos de la última inspección del área de almacenamiento de productos químicos y acciones correctivas</text:span></text:p>
      <text:p text:style-name="P1"><text:span text:style-name="T2">[ ] FDS (Ficha de Datos de Seguridad) de productos químicos clave</text:span></text:p>
      <text:p text:style-name="P1"><text:span text:style-name="T2">[ ] Tipo de sistema de supresión de incendios (Sistema de riego, Sistema de CO2, Sistema de químico seco, Otro, Ninguno)</text:span></text:p>
      <text:p text:style-name="P1"/>
      <text:p text:style-name="P1"><text:span text:style-name="T1">--- TRANSPORTE Y LOGÍSTICA ---</text:span></text:p>
      <text:p text:style-name="P1"><text:span text:style-name="T2">[ ] Distancia media (km) para el transporte de materias primas</text:span></text:p>
      <text:p text:style-name="P1"><text:span text:style-name="T2">[ ] Distancia promedio (km) para la distribución de producto terminado</text:span></text:p>
      <text:p text:style-name="P1"><text:span text:style-name="T2">[ ] Modo de transporte de materias primas (primario) (Camión, Riel, Enviar, Aire, Otro)</text:span></text:p>
      <text:p text:style-name="P1"><text:span text:style-name="T2">[ ] Modo de transporte para productos terminados (primario) (Camión, Riel, Enviar, Aire, Otro)</text:span></text:p>
      <text:p text:style-name="P1"><text:span text:style-name="T2">[ ] Tipos de combustible utilizados por los vehículos de transporte (Diésel, Gasolina, GNC/GNL, Eléctrico, Biodiésel, Otro)</text:span></text:p>
      <text:p text:style-name="P1"><text:soft-page-break/><text:span text:style-name="T2">[ ] Descripción de las medidas de eficiencia de combustible (p. ej., optimización de rutas, mantenimiento de vehículos)</text:span></text:p>
      <text:p text:style-name="P1"><text:span text:style-name="T2">[ ] Consumo anual de combustible estimado (litros/galones)</text:span></text:p>
      <text:p text:style-name="P1"><text:span text:style-name="T2">[ ] ¿Están los contratistas de transporte sujetos a requisitos de desempeño ambiental? (Sí, No, No aplica)</text:span></text:p>
      <text:p text:style-name="P1"/>
      <text:p text:style-name="P1"><text:span text:style-name="T1">--- DISEÑO Y CICLO DE VIDA DEL PRODUCTO ---</text:span></text:p>
      <text:p text:style-name="P1"><text:span text:style-name="T2">[ ] Describa la funcionalidad y el uso previstos del producto.</text:span></text:p>
      <text:p text:style-name="P1"><text:span text:style-name="T2">[ ] ¿Qué materiales se utilizan en la fabricación del producto? (Seleccione todos los que correspondan) (Metales (p. ej., acero, aluminio), Plásticos (especifique el tipo si es posible), Madera, Vidrio, Compuestos, Materiales de base biológica, Otro (especifique))</text:span></text:p>
      <text:p text:style-name="P1"><text:span text:style-name="T2">[ ] Vida útil estimada del producto (en años).</text:span></text:p>
      <text:p text:style-name="P1"><text:span text:style-name="T2">[ ] Describa el diseño del producto para su desmontaje y reciclabilidad.</text:span></text:p>
      <text:p text:style-name="P1"><text:span text:style-name="T2">[ ] ¿Cuál es el principal escenario de fin de vida útil para este producto? (Vertedero, Reciclaje, Compostaje, Reutilización/Remozado, Recuperación de energía)</text:span></text:p>
      <text:p text:style-name="P1"><text:span text:style-name="T2">[ ] Suba un documento de Especificación de Diseño de Producto (si está disponible).</text:span></text:p>
      <text:p text:style-name="P1"><text:span text:style-name="T2">[ ] Describa cualquier esfuerzo realizado para minimizar el uso de materiales en el diseño del producto.</text:span></text:p>
      <text:p text:style-name="P1"><text:span text:style-name="T2">[ ] Porcentaje de contenido reciclado en el producto (estimar si es necesario).</text:span></text:p>
      <text:p text:style-name="P1"/>
      <text:p text:style-name="P1"><text:span text:style-name="T1">--- PREPARACIÓN Y RESPUESTA ANTE EMERGENCIAS ---</text:span></text:p>
      <text:p text:style-name="P1"><text:span text:style-name="T2">[ ] ¿Existe un Plan de Respuesta a Emergencias documentado? (Sí, No, En desarrollo)</text:span></text:p>
      <text:p text:style-name="P1"><text:span text:style-name="T2">[ ] Describa brevemente el alcance y los objetivos del Plan de Respuesta a Emergencias.</text:span></text:p>
      <text:p text:style-name="P1"><text:span text:style-name="T2">[ ] ¿Qué tipos de emergencias se abordan en el plan? (Seleccione todas las que correspondan) (Respuesta ante derrames, Fuego, Inundación, Liberación de sustancias químicas, Fallo del equipo, Desastre natural (p. ej., terremoto))</text:span></text:p>
      <text:p text:style-name="P1"><text:span text:style-name="T2">[ ] Fecha de la última revisión del Plan de Respuesta a Emergencias</text:span></text:p>
      <text:p text:style-name="P1"><text:span text:style-name="T2">[ ] Frecuencia de los simulacros de emergencia (p. ej., simulacros por año)</text:span></text:p>
      <text:p text:style-name="P1"><text:span text:style-name="T2">[ ] Resuma las funciones y responsabilidades clave durante una emergencia (p. ej., Coordinador de Emergencias, Equipo de Respuesta ante Derrames).</text:span></text:p>
      <text:p text:style-name="P1"><text:soft-page-break/><text:span text:style-name="T2">[ ] Suba una copia de la Lista de Contactos de Emergencia.</text:span></text:p>
      <text:p text:style-name="P1"><text:span text:style-name="T2">[ ] Ubicación de los kits de contención de derrames (indique áreas específica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environmental-aspect-impact-assessment-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2:49.282000000</meta:creation-date>
    <dc:date>2026-06-22T12:22:49.282000000</dc:date>
    <meta:document-statistic meta:table-count="0" meta:image-count="0" meta:object-count="0" meta:page-count="6" meta:paragraph-count="98" meta:word-count="1290" meta:character-count="8541" meta:non-whitespace-character-count="7353"/>
    <meta:generator>LibreOffice/24.2.7.2$Linux_X86_64 LibreOffice_project/420$Build-2</meta:generator>
  </office:meta>
</office:document-meta>
</file>