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d5a1e7cf130c0c9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aw Material Sourcing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aw materials sourced locall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ertifications do suppliers hold (select all that apply)? (SELECTION options: Forest Stewardship Council (FSC), ISO 14001, Recycled Content Certification, Fair Trade Certific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aw materials from recycled sourc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environmental risks associated with specific raw materials (e.g., deforestation, habitat destru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uppliers assessed for environmental performance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lier Environmental Questionnaire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raw material(s) with highest environmental impac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y Consum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nnual Electricit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nnual Natural Gas Consumption (The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Diesel/Fuel Oil Consumption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nergy Source(s) (SELECTION options: Grid Electricity, Renewable Energy (Specify: ________), Natural Gas, Fuel Oil, Propane, Other (Specify: __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ergy-efficient technologies or practices implemen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energy from renewable sourc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nergy audits conducted? (Frequency) (SELECTION options: Yes (Annually), Yes (Every 2 Years), Yes (Other - Specify: ________)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erg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ergy audit findings and recommenda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Usage &amp; Discha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verage Daily Water Intak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ter Recycled/Reus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water Treatment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Volume of Wastewater Discharged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ceiving Water Body (e.g., River, Lake, Municipal Sewer) (SELECTION options: River, Lake, Municipal Sewer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Impacts of Wastewater Discharge (e.g., Temperature, pH, Dissolved Oxy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eters Monitored in Wastewater Discharge (e.g., pH, BOD, TSS, Heavy Metals) (SELECTION options: pH, BOD, TSS, Heavy Metals, Temperature, Oil &amp; Grease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Usage/Discharg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and Recommendations from Last Water Usage/Discharge Aud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E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CO2 Emissions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NOx Emissions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SOx Emissions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Particulate Matter (PM) Emissions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Technologies in Use (e.g., scrubbers, filters) (SELECTION options: None, Scrubbers, Filters, Catalytic Converter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ir Emission Sources (e.g., boilers, proces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Air Quality Permi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Emission Monitoring Repor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Genera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Waste Generated (kg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Waste Generated (Select all that apply) (SELECTION options: Hazardous Waste (e.g., solvents, chemicals), Non-Hazardous Waste (e.g., paper, plastics), Recyclable Materials (e.g., metal, cardboard), Food Waste, Electronic Waste (e-waste), Sludge/Process Resid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nagement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Primary) (SELECTION options: Landfill, Incineration, Recycling, Composting, Waste-to-Energ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Hazardous Waste Handling Procedur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Records (sam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Recycled (Estim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&amp; V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Noise Level (dB) - Pre-Opera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Noise Level (dB) - Operational (near bound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Vibration Level (mm/s) - Operational (gro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Mitigation Measures Currently in Place? (SELECTION options: None, Enclosures, Sound Barriers, Equipment Dampening, Operational Adjustmen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noise mitigation measur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Noise Receptors Impacted (Check all that apply) (SELECTION options: Residential Areas, Commercial Businesses, Schools/Daycares, Hospitals/Healthcare Facilities, Sensitive Wildlife Habita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potential noise receptor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ise/Vibration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easurement (GPS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Handling of Chemicals &amp; Hazardous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emicals/Hazardous Materials Sto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lassifications (e.g., Flammable, Corrosive, Toxic) (SELECTION options: Flammable, Corrosive, Toxic, Reactive, Oxidiz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Quantity of Each Chemical Stored (in kg or 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Measures in Place (e.g., bunds, drip tray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Type (if applicable) (SELECTION options: Natural Ventilation, Mechanical Ventilation, Local Exhaust Ventil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Storage Area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Chemical Storage Area Inspection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) for Key Chemic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Type (SELECTION options: Sprinkler System, CO2 System, Dry Chemical System, Other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stance (km) for Raw Material Transp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stance (km) for Finished Product Distrib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of Transport for Raw Materials (Primary) (SELECTION options: Truck, Rail, Ship, Ai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of Transport for Finished Goods (Primary) (SELECTION options: Truck, Rail, Ship, Ai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s Used by Transport Vehicles (SELECTION options: Diesel, Gasoline, CNG/LNG, Electric, Biodies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uel Efficiency Measures (e.g., route optimization, vehicle mainten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Fuel Consumption (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ransport Contractors Subject to Environmental Performance Requirements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Design &amp; Lifecyc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duct's intended functionality and u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aterials are used in the product’s construction? (Select all that apply) (SELECTION options: Metals (e.g., Steel, Aluminum), Plastics (Specify type if possible), Wood, Glass, Composites, Bio-based Material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duct lifespan (in year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duct's design for disassembly and recyclabil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end-of-life scenario for this product? (SELECTION options: Landfill, Recycling, Composting, Reuse/Refurbishment, Energy Reco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Product Design Specification Document (if avail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fforts made to minimize material usage in the product’s desig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content in the product (estimate if necessary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Emergency Response Plan? (SELECTION options: Yes, No, Under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scope and objectives of the Emergency Response Pl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ypes of emergencies are addressed in the plan? (Select all that apply) (SELECTION options: Spill Response, Fire, Flood, Chemical Release, Equipment Failure, Natural Disaster (e.g., Earthquak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Response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Emergency Drills (e.g., drills 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roles and responsibilities during an emergency (e.g., Emergency Coordinator, Spill Response Team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Emergency Contact Lis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 Containment Kits (indicate specific areas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