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VIRONMENTAL ASPECT &amp; IMPACT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AW MATERIAL SOURCING &amp; PROCUREMENT ---</text:span></text:p>
      <text:p text:style-name="P1"><text:span text:style-name="T2">[ ] Are raw materials sourced locally? (Yes, No, Partially)</text:span></text:p>
      <text:p text:style-name="P1"><text:span text:style-name="T2">[ ] What certifications do suppliers hold (select all that apply)? (Forest Stewardship Council (FSC), ISO 14001, Recycled Content Certification, Fair Trade Certification, None)</text:span></text:p>
      <text:p text:style-name="P1"><text:span text:style-name="T2">[ ] Percentage of raw materials from recycled sources (%)</text:span></text:p>
      <text:p text:style-name="P1"><text:span text:style-name="T2">[ ] Describe any known environmental risks associated with specific raw materials (e.g., deforestation, habitat destruction)</text:span></text:p>
      <text:p text:style-name="P1"><text:span text:style-name="T2">[ ] Are suppliers assessed for environmental performance? (Yes, No, Planned)</text:span></text:p>
      <text:p text:style-name="P1"><text:span text:style-name="T2">[ ] Upload Supplier Environmental Questionnaires (if available)</text:span></text:p>
      <text:p text:style-name="P1"><text:span text:style-name="T2">[ ] Identify key raw material(s) with highest environmental impact</text:span></text:p>
      <text:p text:style-name="P1"/>
      <text:p text:style-name="P1"><text:span text:style-name="T1">--- ENERGY CONSUMPTION ---</text:span></text:p>
      <text:p text:style-name="P1"><text:span text:style-name="T2">[ ] Total Annual Electricity Consumption (kWh)</text:span></text:p>
      <text:p text:style-name="P1"><text:span text:style-name="T2">[ ] Total Annual Natural Gas Consumption (Therms)</text:span></text:p>
      <text:p text:style-name="P1"><text:span text:style-name="T2">[ ] Annual Diesel/Fuel Oil Consumption (Gallons/Liters)</text:span></text:p>
      <text:p text:style-name="P1"><text:span text:style-name="T2">[ ] Primary Energy Source(s) (Grid Electricity, Renewable Energy (Specify: ________), Natural Gas, Fuel Oil, Propane, Other (Specify: ________))</text:span></text:p>
      <text:p text:style-name="P1"><text:span text:style-name="T2">[ ] Description of energy-efficient technologies or practices implemented.</text:span></text:p>
      <text:p text:style-name="P1"><text:soft-page-break/><text:span text:style-name="T2">[ ] Percentage of energy from renewable sources.</text:span></text:p>
      <text:p text:style-name="P1"><text:span text:style-name="T2">[ ] Are energy audits conducted? (Frequency) (Yes (Annually), Yes (Every 2 Years), Yes (Other - Specify: ________), No)</text:span></text:p>
      <text:p text:style-name="P1"><text:span text:style-name="T2">[ ] Date of Last Energy Audit</text:span></text:p>
      <text:p text:style-name="P1"><text:span text:style-name="T2">[ ] Summary of energy audit findings and recommendations.</text:span></text:p>
      <text:p text:style-name="P1"/>
      <text:p text:style-name="P1"><text:span text:style-name="T1">--- WATER USAGE &amp; DISCHARGE ---</text:span></text:p>
      <text:p text:style-name="P1"><text:span text:style-name="T2">[ ] Estimated Average Daily Water Intake (m³)</text:span></text:p>
      <text:p text:style-name="P1"><text:span text:style-name="T2">[ ] Percentage of Water Recycled/Reused (%)</text:span></text:p>
      <text:p text:style-name="P1"><text:span text:style-name="T2">[ ] Description of Wastewater Treatment Processes</text:span></text:p>
      <text:p text:style-name="P1"><text:span text:style-name="T2">[ ] Average Daily Volume of Wastewater Discharged (m³)</text:span></text:p>
      <text:p text:style-name="P1"><text:span text:style-name="T2">[ ] Type of Receiving Water Body (e.g., River, Lake, Municipal Sewer) (River, Lake, Municipal Sewer, Other - Specify)</text:span></text:p>
      <text:p text:style-name="P1"><text:span text:style-name="T2">[ ] Description of Potential Impacts of Wastewater Discharge (e.g., Temperature, pH, Dissolved Oxygen)</text:span></text:p>
      <text:p text:style-name="P1"><text:span text:style-name="T2">[ ] Parameters Monitored in Wastewater Discharge (e.g., pH, BOD, TSS, Heavy Metals) (pH, BOD, TSS, Heavy Metals, Temperature, Oil &amp; Grease, Other - Specify)</text:span></text:p>
      <text:p text:style-name="P1"><text:span text:style-name="T2">[ ] Date of Last Water Usage/Discharge Audit</text:span></text:p>
      <text:p text:style-name="P1"><text:span text:style-name="T2">[ ] Summary of Findings and Recommendations from Last Water Usage/Discharge Audit</text:span></text:p>
      <text:p text:style-name="P1"/>
      <text:p text:style-name="P1"><text:span text:style-name="T1">--- AIR EMISSIONS ---</text:span></text:p>
      <text:p text:style-name="P1"><text:span text:style-name="T2">[ ] Annual CO2 Emissions (tonnes)</text:span></text:p>
      <text:p text:style-name="P1"><text:span text:style-name="T2">[ ] Annual NOx Emissions (tonnes)</text:span></text:p>
      <text:p text:style-name="P1"><text:span text:style-name="T2">[ ] Annual SOx Emissions (tonnes)</text:span></text:p>
      <text:p text:style-name="P1"><text:span text:style-name="T2">[ ] Annual Particulate Matter (PM) Emissions (tonnes)</text:span></text:p>
      <text:p text:style-name="P1"><text:soft-page-break/><text:span text:style-name="T2">[ ] Control Technologies in Use (e.g., scrubbers, filters) (None, Scrubbers, Filters, Catalytic Converters, Other (Specify in LONG_TEXT))</text:span></text:p>
      <text:p text:style-name="P1"><text:span text:style-name="T2">[ ] Description of Air Emission Sources (e.g., boilers, processes)</text:span></text:p>
      <text:p text:style-name="P1"><text:span text:style-name="T2">[ ] Compliance with Air Quality Permits? (Yes, No, N/A)</text:span></text:p>
      <text:p text:style-name="P1"><text:span text:style-name="T2">[ ] Air Emission Monitoring Reports (if applicable)</text:span></text:p>
      <text:p text:style-name="P1"/>
      <text:p text:style-name="P1"><text:span text:style-name="T1">--- WASTE GENERATION &amp; MANAGEMENT ---</text:span></text:p>
      <text:p text:style-name="P1"><text:span text:style-name="T2">[ ] Estimated Total Waste Generated (kg/year)</text:span></text:p>
      <text:p text:style-name="P1"><text:span text:style-name="T2">[ ] Types of Waste Generated (Select all that apply) (Hazardous Waste (e.g., solvents, chemicals), Non-Hazardous Waste (e.g., paper, plastics), Recyclable Materials (e.g., metal, cardboard), Food Waste, Electronic Waste (e-waste), Sludge/Process Residues)</text:span></text:p>
      <text:p text:style-name="P1"><text:span text:style-name="T2">[ ] Description of Waste Management Practices</text:span></text:p>
      <text:p text:style-name="P1"><text:span text:style-name="T2">[ ] Waste Disposal Method (Primary) (Landfill, Incineration, Recycling, Composting, Waste-to-Energy, Other (Specify))</text:span></text:p>
      <text:p text:style-name="P1"><text:span text:style-name="T2">[ ] Details of Hazardous Waste Handling Procedures (if applicable)</text:span></text:p>
      <text:p text:style-name="P1"><text:span text:style-name="T2">[ ] Waste Manifest Records (sample)</text:span></text:p>
      <text:p text:style-name="P1"><text:span text:style-name="T2">[ ] Percentage of Waste Recycled (Estimate)</text:span></text:p>
      <text:p text:style-name="P1"/>
      <text:p text:style-name="P1"><text:span text:style-name="T1">--- NOISE &amp; VIBRATION ---</text:span></text:p>
      <text:p text:style-name="P1"><text:span text:style-name="T2">[ ] Ambient Noise Level (dB) - Pre-Operational</text:span></text:p>
      <text:p text:style-name="P1"><text:span text:style-name="T2">[ ] Ambient Noise Level (dB) - Operational (near boundary)</text:span></text:p>
      <text:p text:style-name="P1"><text:span text:style-name="T2">[ ] Maximum Vibration Level (mm/s) - Operational (ground)</text:span></text:p>
      <text:p text:style-name="P1"><text:span text:style-name="T2">[ ] Noise Mitigation Measures Currently in Place? (None, Enclosures, Sound Barriers, Equipment Dampening, Operational Adjustments, Other (Specify in LONG_TEXT))</text:span></text:p>
      <text:p text:style-name="P1"><text:span text:style-name="T2">[ ] If 'Other' selected above, please specify noise mitigation measures:</text:span></text:p>
      <text:p text:style-name="P1"><text:span text:style-name="T2">[ ] Potential Noise Receptors Impacted (Check all that apply) (Residential Areas, Commercial Businesses, Schools/Daycares, Hospitals/Healthcare Facilities, Sensitive Wildlife Habitats, Other (Specify in LONG_TEXT))</text:span></text:p>
      <text:p text:style-name="P1"><text:soft-page-break/><text:span text:style-name="T2">[ ] If 'Other' selected above, please specify potential noise receptors:</text:span></text:p>
      <text:p text:style-name="P1"><text:span text:style-name="T2">[ ] Date of Noise/Vibration Measurement</text:span></text:p>
      <text:p text:style-name="P1"><text:span text:style-name="T2">[ ] Location of Measurement (GPS Coordinates)</text:span></text:p>
      <text:p text:style-name="P1"/>
      <text:p text:style-name="P1"><text:span text:style-name="T1">--- STORAGE &amp; HANDLING OF CHEMICALS &amp; HAZARDOUS MATERIALS ---</text:span></text:p>
      <text:p text:style-name="P1"><text:span text:style-name="T2">[ ] Description of Chemicals/Hazardous Materials Stored</text:span></text:p>
      <text:p text:style-name="P1"><text:span text:style-name="T2">[ ] Hazard Classifications (e.g., Flammable, Corrosive, Toxic) (Flammable, Corrosive, Toxic, Reactive, Oxidizing, Other)</text:span></text:p>
      <text:p text:style-name="P1"><text:span text:style-name="T2">[ ] Maximum Quantity of Each Chemical Stored (in kg or liters)</text:span></text:p>
      <text:p text:style-name="P1"><text:span text:style-name="T2">[ ] Secondary Containment Measures in Place (e.g., bunds, drip trays)</text:span></text:p>
      <text:p text:style-name="P1"><text:span text:style-name="T2">[ ] Ventilation System Type (if applicable) (Natural Ventilation, Mechanical Ventilation, Local Exhaust Ventilation, None)</text:span></text:p>
      <text:p text:style-name="P1"><text:span text:style-name="T2">[ ] Date of Last Chemical Storage Area Inspection</text:span></text:p>
      <text:p text:style-name="P1"><text:span text:style-name="T2">[ ] Summary of Findings from Last Chemical Storage Area Inspection &amp; Corrective Actions</text:span></text:p>
      <text:p text:style-name="P1"><text:span text:style-name="T2">[ ] SDS (Safety Data Sheet) for Key Chemicals</text:span></text:p>
      <text:p text:style-name="P1"><text:span text:style-name="T2">[ ] Fire Suppression System Type (Sprinkler System, CO2 System, Dry Chemical System, Other, None)</text:span></text:p>
      <text:p text:style-name="P1"/>
      <text:p text:style-name="P1"><text:span text:style-name="T1">--- TRANSPORTATION &amp; LOGISTICS ---</text:span></text:p>
      <text:p text:style-name="P1"><text:span text:style-name="T2">[ ] Average Distance (km) for Raw Material Transport</text:span></text:p>
      <text:p text:style-name="P1"><text:span text:style-name="T2">[ ] Average Distance (km) for Finished Product Distribution</text:span></text:p>
      <text:p text:style-name="P1"><text:span text:style-name="T2">[ ] Mode of Transport for Raw Materials (Primary) (Truck, Rail, Ship, Air, Other)</text:span></text:p>
      <text:p text:style-name="P1"><text:span text:style-name="T2">[ ] Mode of Transport for Finished Goods (Primary) (Truck, Rail, Ship, Air, Other)</text:span></text:p>
      <text:p text:style-name="P1"><text:span text:style-name="T2">[ ] Fuel Types Used by Transport Vehicles (Diesel, Gasoline, CNG/LNG, Electric, Biodiesel, Other)</text:span></text:p>
      <text:p text:style-name="P1"><text:soft-page-break/><text:span text:style-name="T2">[ ] Description of Fuel Efficiency Measures (e.g., route optimization, vehicle maintenance)</text:span></text:p>
      <text:p text:style-name="P1"><text:span text:style-name="T2">[ ] Estimated Annual Fuel Consumption (liters/gallons)</text:span></text:p>
      <text:p text:style-name="P1"><text:span text:style-name="T2">[ ] Are Transport Contractors Subject to Environmental Performance Requirements? (Yes, No, Not Applicable)</text:span></text:p>
      <text:p text:style-name="P1"/>
      <text:p text:style-name="P1"><text:span text:style-name="T1">--- PRODUCT DESIGN &amp; LIFECYCLE ---</text:span></text:p>
      <text:p text:style-name="P1"><text:span text:style-name="T2">[ ] Describe the product's intended functionality and use.</text:span></text:p>
      <text:p text:style-name="P1"><text:span text:style-name="T2">[ ] What materials are used in the product’s construction? (Select all that apply) (Metals (e.g., Steel, Aluminum), Plastics (Specify type if possible), Wood, Glass, Composites, Bio-based Materials, Other (Specify))</text:span></text:p>
      <text:p text:style-name="P1"><text:span text:style-name="T2">[ ] Estimated product lifespan (in years).</text:span></text:p>
      <text:p text:style-name="P1"><text:span text:style-name="T2">[ ] Describe the product's design for disassembly and recyclability.</text:span></text:p>
      <text:p text:style-name="P1"><text:span text:style-name="T2">[ ] What is the primary end-of-life scenario for this product? (Landfill, Recycling, Composting, Reuse/Refurbishment, Energy Recovery)</text:span></text:p>
      <text:p text:style-name="P1"><text:span text:style-name="T2">[ ] Upload a Product Design Specification Document (if available).</text:span></text:p>
      <text:p text:style-name="P1"><text:span text:style-name="T2">[ ] Describe any efforts made to minimize material usage in the product’s design.</text:span></text:p>
      <text:p text:style-name="P1"><text:span text:style-name="T2">[ ] Percentage of recycled content in the product (estimate if necessary).</text:span></text:p>
      <text:p text:style-name="P1"/>
      <text:p text:style-name="P1"><text:span text:style-name="T1">--- EMERGENCY PREPAREDNESS &amp; RESPONSE ---</text:span></text:p>
      <text:p text:style-name="P1"><text:span text:style-name="T2">[ ] Is there a documented Emergency Response Plan? (Yes, No, Under Development)</text:span></text:p>
      <text:p text:style-name="P1"><text:span text:style-name="T2">[ ] Briefly describe the scope and objectives of the Emergency Response Plan.</text:span></text:p>
      <text:p text:style-name="P1"><text:span text:style-name="T2">[ ] Which types of emergencies are addressed in the plan? (Select all that apply) (Spill Response, Fire, Flood, Chemical Release, Equipment Failure, Natural Disaster (e.g., Earthquake))</text:span></text:p>
      <text:p text:style-name="P1"><text:span text:style-name="T2">[ ] Date of last Emergency Response Plan Review</text:span></text:p>
      <text:p text:style-name="P1"><text:span text:style-name="T2">[ ] Frequency of Emergency Drills (e.g., drills per year)</text:span></text:p>
      <text:p text:style-name="P1"><text:span text:style-name="T2">[ ] Summarize key roles and responsibilities during an emergency (e.g., Emergency Coordinator, Spill Response Team).</text:span></text:p>
      <text:p text:style-name="P1"><text:soft-page-break/><text:span text:style-name="T2">[ ] Upload a copy of the Emergency Contact List.</text:span></text:p>
      <text:p text:style-name="P1"><text:span text:style-name="T2">[ ] Location of Spill Containment Kits (indicate specific area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nvironmental-aspect-impact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32.584000000</meta:creation-date>
    <dc:date>2026-06-22T10:03:32.584000000</dc:date>
    <meta:document-statistic meta:table-count="0" meta:image-count="0" meta:object-count="0" meta:page-count="6" meta:paragraph-count="98" meta:word-count="1068" meta:character-count="7234" meta:non-whitespace-character-count="6268"/>
    <meta:generator>LibreOffice/24.2.7.2$Linux_X86_64 LibreOffice_project/420$Build-2</meta:generator>
  </office:meta>
</office:document-meta>
</file>