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55a1e7cf130c0d6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plaint/Refer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Referral (if applicable) (SELECTION options: Regulatory Agency, Internal Report, Public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Responsible Par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/Concer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ize of Affected Area (acres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Media Involved (SELECTION options: Soil, Groundwater, Surface Water, Air, Sedi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Clean Air Act, Clean Water Act, Resource Conservation and Recovery Act (RCRA), Comprehensive Environmental Response, Compensation, and Liability Act (CERCLA), Endangered Species 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s (e.g., NPDES, A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Limits (e.g., Dischar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Expired, Pending Renewal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Investig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Visit/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oil/Water Sample (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During Site Visit (weather, access, visual signs of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ype (SELECTION options: Soil, Water, Air, Sedi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edi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edi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Reme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Method Selected (SELECTION options: Excavation and Disposal, Bioremediation, Soil Vapor Extraction, In-Situ Chemical Ox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Work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oil/Material to be Remov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/Challenges During Remedi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mmunica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Meeting, Letter, Report Distrib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Type (SELECTION options: Regulatory Agency, Community Member, Landowner,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(for meet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meeting minutes, correspond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v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ampl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ntaminant Level (e.g., Benze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Index (AQ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Monitoring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Status (SELECTION options: Complete, In Progress, Delay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Long-Term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te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itutional Control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titutional Contro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Well Depth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onitor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te Closure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ocument Cont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can/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e.g., Report, Correspondence, Permit) (SELECTION options: Report, Correspondence, Permit, Contract, Meeting Minu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dentifier (e.g., File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Document Location/Sto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Financi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gal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ines/Penal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overage Status (SELECTION options: Fully Covered, Partially Covered, Not Co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laim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s (Contract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tigation Status (SELECTION options: No Litigation, Potential Litigation, Active Litig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