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VIRONMENTAL MONITORING AND CLEANROOM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Monitoring Session: Create a new entry in the 'Monitoring Session' data model to track the start of a cleanroom audit.</text:span></text:p>
      <text:p text:style-name="P1"><text:span text:style-name="T2">[ ] Perform Physical Sensor Check: Assign a task to the Technician to manually verify that all particle counters and humidity sensors are operational.</text:span></text:p>
      <text:p text:style-name="P1"><text:span text:style-name="T2">[ ] Retrieve Last Calibration Date: Get the most recent calibration date from the 'Equipment' data model to ensure sensors are within valid range.</text:span></text:p>
      <text:p text:style-name="P1"><text:span text:style-name="T2">[ ] Calculate Variance from Baseline: Calculate the difference between the current reading and the established cleanroom baseline for particle count.</text:span></text:p>
      <text:p text:style-name="P1"><text:span text:style-name="T2">[ ] Log Environmental Readings: Update the active Monitoring Session entry with the newly captured temperature, pressure, and humidity values.</text:span></text:p>
      <text:p text:style-name="P1"><text:span text:style-name="T2">[ ] Calculate Average Daily Particle Count: Aggregate all entries from the last 24 hours to find the average particle concentration.</text:span></text:p>
      <text:p text:style-name="P1"><text:span text:style-name="T2">[ ] Check Threshold Breach: Compare the current aggregated particle count against the maximum allowed limit defined in the safety protocol.</text:span></text:p>
      <text:p text:style-name="P1"><text:span text:style-name="T2">[ ] Initiate Decontamination Protocol: Trigger a high-priority task for the Cleaning Crew if a threshold breach is detected.</text:span></text:p>
      <text:p text:style-name="P1"><text:span text:style-name="T2">[ ] Alert Facility Manager: Send an automated email to the Facility Manager if environmental parameters fall outside of regulated limits.</text:span></text:p>
      <text:p text:style-name="P1"><text:span text:style-name="T2">[ ] Emergency SMS Alert: Send an urgent SMS to the On-call Supervisor if a critical pressure loss is detected in the cleanroom.</text:span></text:p>
      <text:p text:style-name="P1"><text:span text:style-name="T2">[ ] Generate Daily Compliance Report: Create a formatted PDF report summarizing all environmental readings and any deviations recorded during the session.</text:span></text:p>
      <text:p text:style-name="P1"><text:span text:style-name="T2">[ ] Purge Expired Logs: Delete temporary sensor data entries that have exceeded the data retention policy period.</text:span></text:p>
      <text:p text:style-name="P1"><text:span text:style-name="T2">[ ] Update Equipment Status: Update the 'Equipment' data model to mark a sensor as 'Out of Service' if it fails the physical chec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environmental-monitoring-and-cleanroom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9.057000000</meta:creation-date>
    <dc:date>2026-06-28T11:54:29.057000000</dc:date>
    <meta:document-statistic meta:table-count="0" meta:image-count="0" meta:object-count="0" meta:page-count="1" meta:paragraph-count="19" meta:word-count="318" meta:character-count="2160" meta:non-whitespace-character-count="1861"/>
    <meta:generator>LibreOffice/24.2.7.2$Linux_X86_64 LibreOffice_project/420$Build-2</meta:generator>
  </office:meta>
</office:document-meta>
</file>