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a5a1e7cf130c0cb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oi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oil Erosion Rate (tons/acre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age Method Used: (SELECTION options: No-Till, Reduced Tillage, Conventional Til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oil Conservation Practices Implemented (e.g., cover cropping, terracing, contour plow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ing Frequency: (SELECTION options: Annually, Every 2 Years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oil Test Results (late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c Matter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easures taken to prevent soil compa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Resourc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Meter Reading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Meter Reading (F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ter Usage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Method Used (SELECTION options: Surface Irrigation, Sprinkler Irrigation, Drip Irrigation, Subsurface Irrig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ter Conservation Practic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ter Sourc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Water Pollution Risks Assessed? (SELECTION options: Nutrient Runoff, Pesticide Contamination, Sediment Runoff, Eros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Water Intake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Water Usage Permits/License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icide &amp; Fertilizer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icide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 Type Used (if applicable) (SELECTION options: Organophosphate, Pyrethroid, Neonicotinoid, Herbicide, Fungicide, None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Pesticide Applied (in li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Treated (in hectares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rift prevention measures taken during appl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cords Verif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alibration Record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pills or leaks and corrective actions taken (if applicab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Certified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e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itrogen Fertilizer Application Rate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hosphorus Fertilizer Application Rate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otassium Fertilizer Application Rate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Source (e.g., Synthetic, Organic, Compost) (SELECTION options: Synthetic, Organic, Compo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il Nutrient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oil Nutrient Test Result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rrigation Used (if applicable) (SELECTION options: Surface Irrigation, Sprinkler Irrigation, Drip Irrigation, No Irr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ent Management Practices Implemented (Select all that apply) (SELECTION options: Cover Cropping, No-Till Farming, Crop Rotation, Variable Rate Application, Manure Application, Precision Fertiliz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djustments made to fertilizer application based on weather conditions or crop need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Crop Residue Generated (ton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s Used for Crop Residue Disposal (SELECTION options: Burning (Restricted, if permitted), Incorporation into Soil, Composting, Hauling to External Facili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'Other' Disposal Metho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lastic Waste Generated (kg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ic Waste Management Practices (SELECTION options: Recycling, Landfill Disposal, Reus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'Other' Plastic Waste Management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Management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Waste Management Pla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diversity &amp; Habitat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hedgerows or windbreaks present on the farm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acreage of non-crop habitat (e.g., wetlands, grasslands, woodla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habitat types exist on the farm? (SELECTION options: Woodland/Forest, Grassland/Pasture, Wetland/Marsh, Riparian Buffe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habitat type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endangered or threatened species known to inhabit the farm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 to endangered species, please describe species and location within the farm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non-crop habita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bitat survey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nvironmental Protection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nvironmental Protection Plan Updates/Revis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Pesticide/Herbicide Volume Used (li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Fertilizer Volume Used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rrigation System Maintenance Record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Erosion Control Measures Implemented (e.g., terracing, cover crops) (SELECTION options: Terracing, Cover Crops, Contour Farming, No Erosion Control Measures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ter Quality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Environmental Incidents/Spills Reported (and corrective ac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Leak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Servic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nsumption (liter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ent Repairs or 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Leak Prevention Measures Implemented (e.g., drip pans, secondary containment) (SELECTION options: Drip Pans, Secondary Containment, Regular Inspections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Equipment Inspection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any spills or leaks (date, type, volume, corrective a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Detection Method Used (SELECTION options: Visual Inspection, Electronic Leak Detector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quipment Maintenance Record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