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833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3bc864b52dafc5c79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Транспорт и паливно предимство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редно потребление на гориво (мили на галон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ответствие с нормите за емисии на превозни средства (напр. Euro 6, EPA Tier 4) (SELECTION options: Евро 6, EPA Ниво 4, Други (Уточнете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ползвате алтернативно гориво? (SELECTION options: Биодизел, Преобран дизел, Компресиран природен газ (КПГ), Сгъстен природен газ (LNG), Електрически, Водород, Нито ед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цент от флота, използващ превозни средства с ниски емиси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ото измерване на емисиите на автомобил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етайли на стратегии за оптимизация на маршрути (напр. минимизиране на разстоянието, избягване на задръствания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ответствие с нормамите за работно време (HOS)? (SELECTION options: Да, Не, Н/П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перации в склад и потребление на енерг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о потребление на енергия на склада (кВтч/година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сновен източник(и) на енергия (SELECTION options: Електричество, Природно горещо гориво, Солeрен, Други (Посочете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внедрените инициативи за енергийна ефективност (напр. LED осветление, модернизация на ОВК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цент на осветлението, което е L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Честота на поддръжка на системата за отопление, вентилация и климатизация (SELECTION options: Месечен, Тримесечен, Ежегодно, По нужд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проверка на HVAC система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цент на отклонение на отпадъци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нни за консумация на енергия (напр. сметки за комунални услуги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паковки и намаляване на отпадъцит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цент от преработени упаковочни материали (по тегло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сновен материал за опаковане (SELECTION options: Многослойна картонна кора, Пластична фолио (LDPE, HDPE и др.), Дъб/Паллети, Хартия/Кърт, Други (Уточнете в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ко сте избрали Други по-горе, моля, посочете материала на опаковката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ъведени Инициативи за Устойчиво Опаковане (SELECTION options: Използване на опаковки от рециклирани материали, Намаляване на използването на упаковочен материал, Използване на биоразградим/компостируем опаковъчен материал, Системи за многократна употреба на опаковки, Оптимизиран дизайн на опаковката за намаляване на обема, Ням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гло на смесените отпадъци от опаковката на пратката (к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ертификация на доставчика на опаковки (напр. FSC, SFI) (SELECTION options: FSC, SFI, Сертификат за рециклирано съдържание, Други (Уточнете в LONG_TEXT), Не е приложим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ко е избрано Други по-горе, моля, уточнете екологичното удостоверение на доставчика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проверка на отпадъците от опаковки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Работа с опасни материали и докладв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те ли документиран план за транспортиране на опасни материали? (SELECTION options: Да, Не, В разработк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и опасни материали се боравят рутинно? (SELECTION options: Горючими течности, Корозивни вещества, Тровални материали, Оксиданти, Компресирани газове, Радиоактивни материали, Други (Уточнете в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ко при предишния въпрос е из택ен Други, моля, уточнете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служители, обучени по боравене с опасни материали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проверка по безопасност при работа с опасни материали?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ване на копия от сертификати за обучение по опасни материали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стъпни ли са SDS (Листи със данни за безопасността) за всички служители? (SELECTION options: Да, Не, ПДИ са само електронн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стоположение на склада за опасни материали.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кратко предпазочните и контролни мерки срещу разсипвания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послеката симулация на излив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Управление на отпадъци и рециклир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о генерирани отпадъци (кг/месец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цент на рециклираните отпадъци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идове генерирани отпадъци (SELECTION options: Картон, Пластмаса, Хартия, Дърво, Метал, Хранителни отпадъци, Други - Уточнете в LONG_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Укажете „Друг“ вид от отпадъци (ако е приложимо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тод за утилизация на отпадъци (SELECTION options: Свалям, Рециклиране, Компостиране, Спагателство, Друго - Уточнете в LONG_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Уточнете метод на утилизация „Други“ (ако е приложимо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токоли за отпадъци (последно 12 месеца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о преглед на отпадъцит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 ли план за управление на отпадъците? (SELECTION options: Да, Не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Изпускани газове от въздуха и шумово замърсяв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редна ефективност на горивото на автомобила (MPG/km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хнология за контрол на емисиите от превозни средства (напр. SCR, DPF) (SELECTION options: SCR (Селективно каталитично намаляване), DPF (Филтър за дизелни частици), Няма, Други - Уточнит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редно ниво на шум на съоръженията за натоварване/разтоварване (дБ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ползват ли се шумозащитни бариери на чувствителни места? (SELECTION options: Да, Не, Не е приложим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о преминаване на тест за емисии на превозно средство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предприетите мерки за намаляване на шумовото замърсяване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цент на парк с двигатели с ниски емисии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Управление на водата и изпуск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ем на отток от повърхностни води (Галън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разрешителни за повърхнични води (SELECTION options: Разрешено, Не е разрешено, Изет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всяка изпускане на отпадни води (ако е приложимо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 на pH на отпадъчните води (ако е приложимо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съствие на сепаратор за масло/маслоемисии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о проследяване на качеството на водата (ако е приложимо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внедрените мерки за контрол на ерозията и седиментит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ответствие с План за предотвратяване, контрол и противодействие на разсипвания (СПКП) (ако е приложимо) (SELECTION options: Съответстващ, Изисква Преглед, Не се отнася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Водеж на записи и докладв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екологичен преглед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о потребление на гориво (Литри/Галони) - Период на докладване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данните за екологична ефективност за отчетния период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личество на опасните отпадъци, генерирани (кг/lbs) - Период на отчитане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крепяща документация за данни за консумация на гориво (напр. касови бележки за гориво, фактури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клад за състояние на данните за емисии (SELECTION options: Докладвано, Не е докладвано, В процес на обработк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о регулаторно подав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всяка докладвана екологична инцидент и предпазните действия, предприети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бучение и повишаване на осведомеността на служителит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 кои екологични теми сте били обучени? (SELECTION options: Работа с опасни вещества, Управление на отпадъци и рециклиране, Ефективност на горивото и поддръжка на автомобила, Предотвратяване и реагиране при разсипвания, Нормативно уреждане на въздушни емисии, Правила за отделяне на вод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екологична подготовк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тод на доставяне на обучение (SELECTION options: Онлайн модул, Работилница на място, Обучение в служба работни места, Комбинация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ратко очертайте разбирането си за ролята си при спазването на екологичните регулации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наете ли кого да потърсите по въпроси, свързани с околната среда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ване на копие от сертификат за обучение (ако е приложимо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дготовка и реагиране при извънредни ситуаци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плана за реагиране при извънредни ситуации за околната среда (напр. разливи, течове, пожари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Число на обучените служители в екипи за реагиране при разсипвания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идове екологични инциденти, покрити от плана за спешно реагиране (Изберете всички приложими). (SELECTION options: Прелива (Течност), Изсип (Твърдо), Емисии в въздуха, Замърсяване на водата, Огън, Други (Уточните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ете копия от списъци с контактни данни за спешни случаи (вътрешни и външни агенции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о преглеждане на плана за реагиране при извънредни ситуации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процедурите за уведомяване на регулаторни органи в случай на екологична извънредна ситуация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стоположение на комплект за предотвратяване на разсипвания и друго аварийно оборудване.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сновен метод за уведомяване на служителите по време на екологична извънредна ситуация. (SELECTION options: Имейл, Телефон разговор, Система за публични заявки, Текст съобщение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3" meta:object-count="0"/>
    <meta:generator>LibreOffice/24.2.7.2$Linux_X86_64 LibreOffice_project/420$Build-2</meta:generator>
  </office:meta>
</office:document-meta>
</file>