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ЪОТВЕТСТВИЕ С ЕКОЛОГИЧНОТО ЗАКОНОДАТЕЛСТВО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ТРАНСПОРТ И ПАЛИВНО ПРЕДИМСТВО ---</text:span></text:p>
      <text:p text:style-name="P1"><text:span text:style-name="T2">[ ] Средно потребление на гориво (мили на галон)</text:span></text:p>
      <text:p text:style-name="P1"><text:span text:style-name="T2">[ ] Съответствие с нормите за емисии на превозни средства (напр. Euro 6, EPA Tier 4) (Евро 6, EPA Ниво 4, Други (Уточнете))</text:span></text:p>
      <text:p text:style-name="P1"><text:span text:style-name="T2">[ ] Използвате алтернативно гориво? (Биодизел, Преобран дизел, Компресиран природен газ (КПГ), Сгъстен природен газ (LNG), Електрически, Водород, Нито едно)</text:span></text:p>
      <text:p text:style-name="P1"><text:span text:style-name="T2">[ ] Процент от флота, използващ превозни средства с ниски емисии</text:span></text:p>
      <text:p text:style-name="P1"><text:span text:style-name="T2">[ ] Дата на последното измерване на емисиите на автомобила</text:span></text:p>
      <text:p text:style-name="P1"><text:span text:style-name="T2">[ ] Детайли на стратегии за оптимизация на маршрути (напр. минимизиране на разстоянието, избягване на задръствания)</text:span></text:p>
      <text:p text:style-name="P1"><text:span text:style-name="T2">[ ] Съответствие с нормамите за работно време (HOS)? (Да, Не, Н/П)</text:span></text:p>
      <text:p text:style-name="P1"/>
      <text:p text:style-name="P1"><text:span text:style-name="T1">--- ОПЕРАЦИИ В СКЛАД И ПОТРЕБЛЕНИЕ НА ЕНЕРГИЯ ---</text:span></text:p>
      <text:p text:style-name="P1"><text:span text:style-name="T2">[ ] Общо потребление на енергия на склада (кВтч/година)</text:span></text:p>
      <text:p text:style-name="P1"><text:span text:style-name="T2">[ ] Основен източник(и) на енергия (Електричество, Природно горещо гориво, Солeрен, Други (Посочете))</text:span></text:p>
      <text:p text:style-name="P1"><text:span text:style-name="T2">[ ] Описание на внедрените инициативи за енергийна ефективност (напр. LED осветление, модернизация на ОВК)</text:span></text:p>
      <text:p text:style-name="P1"><text:span text:style-name="T2">[ ] Процент на осветлението, което е LED</text:span></text:p>
      <text:p text:style-name="P1"><text:span text:style-name="T2">[ ] Честота на поддръжка на системата за отопление, вентилация и климатизация (Месечен, Тримесечен, Ежегодно, По нужда)</text:span></text:p>
      <text:p text:style-name="P1"><text:soft-page-break/><text:span text:style-name="T2">[ ] Последна дата на проверка на HVAC системата</text:span></text:p>
      <text:p text:style-name="P1"><text:span text:style-name="T2">[ ] Процент на отклонение на отпадъци (%)</text:span></text:p>
      <text:p text:style-name="P1"><text:span text:style-name="T2">[ ] Данни за консумация на енергия (напр. сметки за комунални услуги)</text:span></text:p>
      <text:p text:style-name="P1"/>
      <text:p text:style-name="P1"><text:span text:style-name="T1">--- ОПАКОВКИ И НАМАЛЯВАНЕ НА ОТПАДЪЦИТЕ ---</text:span></text:p>
      <text:p text:style-name="P1"><text:span text:style-name="T2">[ ] Процент от преработени упаковочни материали (по тегло)</text:span></text:p>
      <text:p text:style-name="P1"><text:span text:style-name="T2">[ ] Основен материал за опаковане (Многослойна картонна кора, Пластична фолио (LDPE, HDPE и др.), Дъб/Паллети, Хартия/Кърт, Други (Уточнете в LONG_TEXT))</text:span></text:p>
      <text:p text:style-name="P1"><text:span text:style-name="T2">[ ] Ако сте избрали Други по-горе, моля, посочете материала на опаковката.</text:span></text:p>
      <text:p text:style-name="P1"><text:span text:style-name="T2">[ ] Въведени Инициативи за Устойчиво Опаковане (Използване на опаковки от рециклирани материали, Намаляване на използването на упаковочен материал, Използване на биоразградим/компостируем опаковъчен материал, Системи за многократна употреба на опаковки, Оптимизиран дизайн на опаковката за намаляване на обема, Няма)</text:span></text:p>
      <text:p text:style-name="P1"><text:span text:style-name="T2">[ ] Тегло на смесените отпадъци от опаковката на пратката (кг)</text:span></text:p>
      <text:p text:style-name="P1"><text:span text:style-name="T2">[ ] Сертификация на доставчика на опаковки (напр. FSC, SFI) (FSC, SFI, Сертификат за рециклирано съдържание, Други (Уточнете в LONG_TEXT), Не е приложимо)</text:span></text:p>
      <text:p text:style-name="P1"><text:span text:style-name="T2">[ ] Ако е избрано Други по-горе, моля, уточнете екологичното удостоверение на доставчика.</text:span></text:p>
      <text:p text:style-name="P1"><text:span text:style-name="T2">[ ] Дата на последна проверка на отпадъците от опаковки</text:span></text:p>
      <text:p text:style-name="P1"/>
      <text:p text:style-name="P1"><text:span text:style-name="T1">--- РАБОТА С ОПАСНИ МАТЕРИАЛИ И ДОКЛАДВАНЕ ---</text:span></text:p>
      <text:p text:style-name="P1"><text:span text:style-name="T2">[ ] Имате ли документиран план за транспортиране на опасни материали? (Да, Не, В разработка)</text:span></text:p>
      <text:p text:style-name="P1"><text:span text:style-name="T2">[ ] Кои опасни материали се боравят рутинно? (Горючими течности, Корозивни вещества, Тровални материали, Оксиданти, Компресирани газове, Радиоактивни материали, Други (Уточнете в LONG_TEXT))</text:span></text:p>
      <text:p text:style-name="P1"><text:span text:style-name="T2">[ ] Ако при предишния въпрос е из택ен Други, моля, уточнете:</text:span></text:p>
      <text:p text:style-name="P1"><text:span text:style-name="T2">[ ] Брой служители, обучени по боравене с опасни материали?</text:span></text:p>
      <text:p text:style-name="P1"><text:span text:style-name="T2">[ ] Дата на последна проверка по безопасност при работа с опасни материали?</text:span></text:p>
      <text:p text:style-name="P1"><text:span text:style-name="T2">[ ] Качване на копия от сертификати за обучение по опасни материали.</text:span></text:p>
      <text:p text:style-name="P1"><text:soft-page-break/><text:span text:style-name="T2">[ ] Достъпни ли са SDS (Листи със данни за безопасността) за всички служители? (Да, Не, ПДИ са само електронни)</text:span></text:p>
      <text:p text:style-name="P1"><text:span text:style-name="T2">[ ] Местоположение на склада за опасни материали.</text:span></text:p>
      <text:p text:style-name="P1"><text:span text:style-name="T2">[ ] Опишете кратко предпазочните и контролни мерки срещу разсипвания.</text:span></text:p>
      <text:p text:style-name="P1"><text:span text:style-name="T2">[ ] Време на послеката симулация на излив.</text:span></text:p>
      <text:p text:style-name="P1"/>
      <text:p text:style-name="P1"><text:span text:style-name="T1">--- УПРАВЛЕНИЕ НА ОТПАДЪЦИ И РЕЦИКЛИРАНЕ ---</text:span></text:p>
      <text:p text:style-name="P1"><text:span text:style-name="T2">[ ] Общо генерирани отпадъци (кг/месец)</text:span></text:p>
      <text:p text:style-name="P1"><text:span text:style-name="T2">[ ] Процент на рециклираните отпадъци (%)</text:span></text:p>
      <text:p text:style-name="P1"><text:span text:style-name="T2">[ ] Видове генерирани отпадъци (Картон, Пластмаса, Хартия, Дърво, Метал, Хранителни отпадъци, Други - Уточнете в LONG_TEXT)</text:span></text:p>
      <text:p text:style-name="P1"><text:span text:style-name="T2">[ ] Укажете „Друг“ вид от отпадъци (ако е приложимо)</text:span></text:p>
      <text:p text:style-name="P1"><text:span text:style-name="T2">[ ] Метод за утилизация на отпадъци (Свалям, Рециклиране, Компостиране, Спагателство, Друго - Уточнете в LONG_TEXT)</text:span></text:p>
      <text:p text:style-name="P1"><text:span text:style-name="T2">[ ] Уточнете метод на утилизация „Други“ (ако е приложимо)</text:span></text:p>
      <text:p text:style-name="P1"><text:span text:style-name="T2">[ ] Протоколи за отпадъци (последно 12 месеца)</text:span></text:p>
      <text:p text:style-name="P1"><text:span text:style-name="T2">[ ] Последно преглед на отпадъците</text:span></text:p>
      <text:p text:style-name="P1"><text:span text:style-name="T2">[ ] Има ли план за управление на отпадъците? (Да, Не)</text:span></text:p>
      <text:p text:style-name="P1"/>
      <text:p text:style-name="P1"><text:span text:style-name="T1">--- ИЗПУСКАНИ ГАЗОВЕ ОТ ВЪЗДУХА И ШУМОВО ЗАМЪРСЯВАНЕ ---</text:span></text:p>
      <text:p text:style-name="P1"><text:span text:style-name="T2">[ ] Средна ефективност на горивото на автомобила (MPG/kmL)</text:span></text:p>
      <text:p text:style-name="P1"><text:span text:style-name="T2">[ ] Технология за контрол на емисиите от превозни средства (напр. SCR, DPF) (SCR (Селективно каталитично намаляване), DPF (Филтър за дизелни частици), Няма, Други - Уточните)</text:span></text:p>
      <text:p text:style-name="P1"><text:span text:style-name="T2">[ ] Средно ниво на шум на съоръженията за натоварване/разтоварване (дБ)</text:span></text:p>
      <text:p text:style-name="P1"><text:span text:style-name="T2">[ ] Използват ли се шумозащитни бариери на чувствителни места? (Да, Не, Не е приложимо)</text:span></text:p>
      <text:p text:style-name="P1"><text:soft-page-break/><text:span text:style-name="T2">[ ] Дата на последно преминаване на тест за емисии на превозно средство</text:span></text:p>
      <text:p text:style-name="P1"><text:span text:style-name="T2">[ ] Описание на предприетите мерки за намаляване на шумовото замърсяване.</text:span></text:p>
      <text:p text:style-name="P1"><text:span text:style-name="T2">[ ] Процент на парк с двигатели с ниски емисии</text:span></text:p>
      <text:p text:style-name="P1"/>
      <text:p text:style-name="P1"><text:span text:style-name="T1">--- УПРАВЛЕНИЕ НА ВОДАТА И ИЗПУСКАНЕ ---</text:span></text:p>
      <text:p text:style-name="P1"><text:span text:style-name="T2">[ ] Обем на отток от повърхностни води (Галъни)</text:span></text:p>
      <text:p text:style-name="P1"><text:span text:style-name="T2">[ ] Статус на разрешителни за повърхнични води (Разрешено, Не е разрешено, Изет)</text:span></text:p>
      <text:p text:style-name="P1"><text:span text:style-name="T2">[ ] Описание на всяка изпускане на отпадни води (ако е приложимо)</text:span></text:p>
      <text:p text:style-name="P1"><text:span text:style-name="T2">[ ] Ниво на pH на отпадъчните води (ако е приложимо)</text:span></text:p>
      <text:p text:style-name="P1"><text:span text:style-name="T2">[ ] Присъствие на сепаратор за масло/маслоемисии (Да, Не)</text:span></text:p>
      <text:p text:style-name="P1"><text:span text:style-name="T2">[ ] Дата на последно проследяване на качеството на водата (ако е приложимо)</text:span></text:p>
      <text:p text:style-name="P1"><text:span text:style-name="T2">[ ] Описание на внедрените мерки за контрол на ерозията и седиментите</text:span></text:p>
      <text:p text:style-name="P1"><text:span text:style-name="T2">[ ] Съответствие с План за предотвратяване, контрол и противодействие на разсипвания (СПКП) (ако е приложимо) (Съответстващ, Изисква Преглед, Не се отнася)</text:span></text:p>
      <text:p text:style-name="P1"/>
      <text:p text:style-name="P1"><text:span text:style-name="T1">--- ВОДЕЖ НА ЗАПИСИ И ДОКЛАДВАНЕ ---</text:span></text:p>
      <text:p text:style-name="P1"><text:span text:style-name="T2">[ ] Последна дата на екологичен преглед</text:span></text:p>
      <text:p text:style-name="P1"><text:span text:style-name="T2">[ ] Общо потребление на гориво (Литри/Галони) - Период на докладване</text:span></text:p>
      <text:p text:style-name="P1"><text:span text:style-name="T2">[ ] Обобщение на данните за екологична ефективност за отчетния период</text:span></text:p>
      <text:p text:style-name="P1"><text:span text:style-name="T2">[ ] Количество на опасните отпадъци, генерирани (кг/lbs) - Период на отчитане</text:span></text:p>
      <text:p text:style-name="P1"><text:span text:style-name="T2">[ ] Подкрепяща документация за данни за консумация на гориво (напр. касови бележки за гориво, фактури)</text:span></text:p>
      <text:p text:style-name="P1"><text:span text:style-name="T2">[ ] Доклад за състояние на данните за емисии (Докладвано, Не е докладвано, В процес на обработка)</text:span></text:p>
      <text:p text:style-name="P1"><text:soft-page-break/><text:span text:style-name="T2">[ ] Дата на последно регулаторно подаване</text:span></text:p>
      <text:p text:style-name="P1"><text:span text:style-name="T2">[ ] Описание на всяка докладвана екологична инцидент и предпазните действия, предприети</text:span></text:p>
      <text:p text:style-name="P1"/>
      <text:p text:style-name="P1"><text:span text:style-name="T1">--- ОБУЧЕНИЕ И ПОВИШАВАНЕ НА ОСВЕДОМЕНОСТТА НА СЛУЖИТЕЛИТЕ ---</text:span></text:p>
      <text:p text:style-name="P1"><text:span text:style-name="T2">[ ] По кои екологични теми сте били обучени? (Работа с опасни вещества, Управление на отпадъци и рециклиране, Ефективност на горивото и поддръжка на автомобила, Предотвратяване и реагиране при разсипвания, Нормативно уреждане на въздушни емисии, Правила за отделяне на вода)</text:span></text:p>
      <text:p text:style-name="P1"><text:span text:style-name="T2">[ ] Дата на последна екологична подготовка</text:span></text:p>
      <text:p text:style-name="P1"><text:span text:style-name="T2">[ ] Метод на доставяне на обучение (Онлайн модул, Работилница на място, Обучение в служба работни места, Комбинация)</text:span></text:p>
      <text:p text:style-name="P1"><text:span text:style-name="T2">[ ] Кратко очертайте разбирането си за ролята си при спазването на екологичните регулации.</text:span></text:p>
      <text:p text:style-name="P1"><text:span text:style-name="T2">[ ] Знаете ли кого да потърсите по въпроси, свързани с околната среда? (Да, Не)</text:span></text:p>
      <text:p text:style-name="P1"><text:span text:style-name="T2">[ ] Качване на копие от сертификат за обучение (ако е приложимо)</text:span></text:p>
      <text:p text:style-name="P1"/>
      <text:p text:style-name="P1"><text:span text:style-name="T1">--- ПОДГОТОВКА И РЕАГИРАНЕ ПРИ ИЗВЪНРЕДНИ СИТУАЦИИ ---</text:span></text:p>
      <text:p text:style-name="P1"><text:span text:style-name="T2">[ ] Опишете плана за реагиране при извънредни ситуации за околната среда (напр. разливи, течове, пожари).</text:span></text:p>
      <text:p text:style-name="P1"><text:span text:style-name="T2">[ ] Число на обучените служители в екипи за реагиране при разсипвания.</text:span></text:p>
      <text:p text:style-name="P1"><text:span text:style-name="T2">[ ] Видове екологични инциденти, покрити от плана за спешно реагиране (Изберете всички приложими). (Прелива (Течност), Изсип (Твърдо), Емисии в въздуха, Замърсяване на водата, Огън, Други (Уточните))</text:span></text:p>
      <text:p text:style-name="P1"><text:span text:style-name="T2">[ ] Качете копия от списъци с контактни данни за спешни случаи (вътрешни и външни агенции).</text:span></text:p>
      <text:p text:style-name="P1"><text:span text:style-name="T2">[ ] Дата на последно преглеждане на плана за реагиране при извънредни ситуации.</text:span></text:p>
      <text:p text:style-name="P1"><text:span text:style-name="T2">[ ] Опишете процедурите за уведомяване на регулаторни органи в случай на екологична извънредна ситуация.</text:span></text:p>
      <text:p text:style-name="P1"><text:span text:style-name="T2">[ ] Местоположение на комплект за предотвратяване на разсипвания и друго аварийно оборудване.</text:span></text:p>
      <text:p text:style-name="P1"><text:span text:style-name="T2">[ ] Основен метод за уведомяване на служителите по време на екологична извънредна ситуация. (Имейл, Телефон разговор, Система за публични заявки, Текст съобщение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environmental-regulations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42.676000000</meta:creation-date>
    <dc:date>2026-06-22T13:39:42.676000000</dc:date>
    <meta:document-statistic meta:table-count="0" meta:image-count="0" meta:object-count="0" meta:page-count="6" meta:paragraph-count="95" meta:word-count="1196" meta:character-count="7696" meta:non-whitespace-character-count="6597"/>
    <meta:generator>LibreOffice/24.2.7.2$Linux_X86_64 LibreOffice_project/420$Build-2</meta:generator>
  </office:meta>
</office:document-meta>
</file>