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0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1a3c73f1a3e3e2e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ansport &amp; Kraftstoffeffizien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Kraftstoffverbrauch (Meilen pro Gall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von Fahrzeugemissionsstandards (z. B. Euro 6, EPA Tier 4) (SELECTION options: Euro 6, EPA Tier 4, Sonstiges (Bitte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kraftstoffe verwendet? (SELECTION options: Biodiesel, Nachwachsbarer Diesel, Verdichtetes Erdgas (CNG), Flüssigerdgas (LNG), Elektrisch, Wasserstoff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Flotte, der emissionsarme Fahrzeuge nutz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ahrzeugemission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Routenoptimierungsstrategien (z. B. Minimierung der Kilometerleistung, Vermeidung von Sta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Arbeitszeitvorschriften (HOS)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betrieb und Energieverbrau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nergieverbrauch des Lagers (kWh/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Energiequelle(n) (SELECTION options: Strom, Erdgas, Sola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setzten Energieeffizienzmaßnahmen (z. B. LED-Beleuchtung, HLK-Modernisier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der Beleuchtung, der LED i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frequenz der HLK-Anlage (SELECTION options: Monatlich, Vierteljährlich, Jährlich, Bei 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r HLK-An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umleitungs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ieverbrauchsdaten (z. B. Versorgungsrechnung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 &amp; Abfallredu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eil der recycelten Verpackungsmaterialien (nach Gewi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s Verpackungsmaterialart (SELECTION options: Wellblechkarton, Kunststofffolie (LDPE, HDPE usw.), Holz/Paletten, Papier/Kraft, Sonstige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oben ausgewählt wurde, geben Sie bitte das Verpackungsmaterial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freundliche Verpackungsinitiativen umgesetzt (SELECTION options: Verwendung von Verpackungen mit recyceltem Inhalt, Reduzierter Verpackungsmaterialverbrauch, Verwendung von biologisch abbaubarer/kompostierbarer Verpackung, Wiederverwendbare Verpackungssysteme, Optimiertes Verpackungsdesign zur Volumenreduzierung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icht des Verpackungsmülls pro Sendung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lieferant Umweltzertifizierung (z. B. FSC, SFI) (SELECTION options: FSC, SFI, Recyclinganteilszertifizierung, Andere (in LONG_TEXT spezifizieren)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oben ausgewählt wurde, geben Sie bitte die Umweltzertifizierung des Lieferante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s Verpackungsmül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gang und Meldung gefährlicher Stof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einen dokumentierten Gefahrguttransportsplan? (SELECTION options: Ja, Nein, In Entwick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Gefahrstoffe werden routinemäßig gehandhabt? (SELECTION options: Entzündbare Flüssigkeiten, Ätzende Stoffe, Giftige Materialien, Oxidationsmittel, Erdgas, Radioaktive Materialien, Sonstige (Details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in der vorherigen Frage „Sonstiges“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der Handhabung gefährlicher Stoffe geschulten Mitarbeite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m Umgang mit Gefahrstoffen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der Schulungszertifikate für Gefahrstoffe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icherheitsdatenblätter (SDB) für alle Mitarbeiter leicht zugänglich? (SELECTION options: Ja, Nein, Sicherheitsdatenblätter sind nur elektronisch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Gefahrstofflager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ie bestehenden Maßnahmen zur Verhinderung und Eindämmung von Verschütt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erschüttungsübu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&amp; Recyc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abfallmenge (kg/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Anteil des recycelten Abfall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von Abfällen (SELECTION options: Karton, Plastik, Papier, Holz, Metall, Lebensmittelverschwendung, Sonstiges – In LONG_TEXT spezifiz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bfallart „Sonstiges“ angeb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Mülldeponie, Recycling, Kompostierung, Verbrennung, Sonstiges – In LONG_TEXT spezifizie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n Sie für die Entsorgungsmethode „Andere“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nachweisbelege (letzte 12 Mon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n Abfallwirtschaftsplan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ftemissionen und Lärmbeläs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Kraftstoffverbrauch des Fahrzeugs (MPG/k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sionskontrolltechnologie für Fahrzeuge (z. B. SCR, DPF) (SELECTION options: SCR (Selektive Katalytische Reduktion), DPF (Dieselpartikelfilter), Keiner, Sonstiges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Geräuschpegel an Lade-/Entladebereichen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an sensiblen Orten Lärmschutzwände verwendet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ahrzeug-Emissions-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umgesetzten Maßnahmen zur Reduzierung der Lärmbelas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Flotte mit emissionsarmen Motor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wirtschaft und Einlei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enabfluss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für Regenwasserabfluss (SELECTION options: Zugelassen, Nicht gestattet, Befrei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jeglicher Abwasserableitung (sofern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des Abwassers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eines Öl-/Schmierstoffabscheiders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sserqualitätsüberwachung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stehenden Erosions- und Sedimentskontroll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s Plans zur Verhütung, Bekämpfung und Gegenmaßnahmen bei Verschüttungen (SPCC) (falls zutreffend) (SELECTION options: Konform, Zur Überprüfung, Nicht zutreff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 &amp; Berichtswes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Umwelt-Aud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verbrauch (Liter/Gallonen) - Berichts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Umweltdaten für den Berichtszeitra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anfallenden gefährlichen Abfalls (kg/Pfund) - Meldeperi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zu den Kraftstoffverbrauchsdaten (z. B. Tankbelege, Rechn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erstattung über Emissionsdaten (SELECTION options: Gemeldet, Nicht gemeldet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hördlichen Einr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jeglicher gemeldeter Umweltvorfälle und ergrommene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schulung &amp; Bewusstseinsbi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 welchen Umweltthemen wurden Sie geschult? (SELECTION options: Umgang mit Gefahrstoffen, Abfallwirtschaft &amp; Recycling, Kraftstoffeffizienz und Fahrzeugwartung, Verschüttungsschutz und -reaktion, Luftemissionsvorschriften, Einleitungsrichtlinien für Was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mwelt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durchführungsart (SELECTION options: Online-Module, Präsenzworkshop, Einarbeitung am Arbeitsplatz, K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Ihr Verständnis Ihrer Rolle bei der Einhaltung von Umweltvorschrif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ssen Sie, wen Sie bei Umweltbedenken kontaktieren soll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eine Kopie des Trainingszertifikats hoch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und -rea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Notfallplan für Umweltdogments (z. B. Verschüttungen, Lecks, Brän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geschulten Personals in Verschüttungsreaktionsteam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von Umweltvorfällen, die vom Notfallplan abgedeckt sind (Alle zutreffenden auswählen). (SELECTION options: Verschütten (Flüssigkeit), Spill (Fest), Luftemissionen, Wasserverschmutzung, Feuer, Sonstiges (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der Notfallkontaktlisten hoch (interne und externe Stell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Notfallplan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erfahren zur Benachrichtigung der Aufsichtsbehörden im Falle eines Umweltnotfal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Spill Kits und anderer Notfallausrüstung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methode zur Mitarbeiterbenachrichtigung bei einer Umweltnotlage. (SELECTION options: E-Mail, Telefonanruf, Durchagebommelanlage, Textnachrich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