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INHALTUNG VON UMWELTVORSCHRIFT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RANSPORT &amp; KRAFTSTOFFEFFIZIENZ ---</text:span></text:p>
      <text:p text:style-name="P1"><text:span text:style-name="T2">[ ] Durchschnittlicher Kraftstoffverbrauch (Meilen pro Gallone)</text:span></text:p>
      <text:p text:style-name="P1"><text:span text:style-name="T2">[ ] Einhaltung von Fahrzeugemissionsstandards (z. B. Euro 6, EPA Tier 4) (Euro 6, EPA Tier 4, Sonstiges (Bitte spezifizieren))</text:span></text:p>
      <text:p text:style-name="P1"><text:span text:style-name="T2">[ ] Alternativkraftstoffe verwendet? (Biodiesel, Nachwachsbarer Diesel, Verdichtetes Erdgas (CNG), Flüssigerdgas (LNG), Elektrisch, Wasserstoff, Keiner)</text:span></text:p>
      <text:p text:style-name="P1"><text:span text:style-name="T2">[ ] Prozentsatz der Flotte, der emissionsarme Fahrzeuge nutzt</text:span></text:p>
      <text:p text:style-name="P1"><text:span text:style-name="T2">[ ] Datum der letzten Fahrzeugemissionsprüfung</text:span></text:p>
      <text:p text:style-name="P1"><text:span text:style-name="T2">[ ] Details zu Routenoptimierungsstrategien (z. B. Minimierung der Kilometerleistung, Vermeidung von Staus)</text:span></text:p>
      <text:p text:style-name="P1"><text:span text:style-name="T2">[ ] Einhaltung der Arbeitszeitvorschriften (HOS)? (Ja, Nein, N/A)</text:span></text:p>
      <text:p text:style-name="P1"/>
      <text:p text:style-name="P1"><text:span text:style-name="T1">--- LAGERBETRIEB UND ENERGIEVERBRAUCH ---</text:span></text:p>
      <text:p text:style-name="P1"><text:span text:style-name="T2">[ ] Gesamtenergieverbrauch des Lagers (kWh/Jahr)</text:span></text:p>
      <text:p text:style-name="P1"><text:span text:style-name="T2">[ ] Primäre Energiequelle(n) (Strom, Erdgas, Solar, Sonstiges (Bitte angeben))</text:span></text:p>
      <text:p text:style-name="P1"><text:span text:style-name="T2">[ ] Beschreibung der umgesetzten Energieeffizienzmaßnahmen (z. B. LED-Beleuchtung, HLK-Modernisierungen)</text:span></text:p>
      <text:p text:style-name="P1"><text:span text:style-name="T2">[ ] Anteil der Beleuchtung, der LED ist</text:span></text:p>
      <text:p text:style-name="P1"><text:span text:style-name="T2">[ ] Wartungsfrequenz der HLK-Anlage (Monatlich, Vierteljährlich, Jährlich, Bei Bedarf)</text:span></text:p>
      <text:p text:style-name="P1"><text:soft-page-break/><text:span text:style-name="T2">[ ] Datum der letzten Prüfung der HLK-Anlage</text:span></text:p>
      <text:p text:style-name="P1"><text:span text:style-name="T2">[ ] Abfallumleitungsrate (%)</text:span></text:p>
      <text:p text:style-name="P1"><text:span text:style-name="T2">[ ] Energieverbrauchsdaten (z. B. Versorgungsrechnungen)</text:span></text:p>
      <text:p text:style-name="P1"/>
      <text:p text:style-name="P1"><text:span text:style-name="T1">--- VERPACKUNG &amp; ABFALLREDUZIERUNG ---</text:span></text:p>
      <text:p text:style-name="P1"><text:span text:style-name="T2">[ ] Anteil der recycelten Verpackungsmaterialien (nach Gewicht)</text:span></text:p>
      <text:p text:style-name="P1"><text:span text:style-name="T2">[ ] Primäres Verpackungsmaterialart (Wellblechkarton, Kunststofffolie (LDPE, HDPE usw.), Holz/Paletten, Papier/Kraft, Sonstige (in LONG_TEXT spezifizieren))</text:span></text:p>
      <text:p text:style-name="P1"><text:span text:style-name="T2">[ ] Falls „Sonstiges“ oben ausgewählt wurde, geben Sie bitte das Verpackungsmaterial an.</text:span></text:p>
      <text:p text:style-name="P1"><text:span text:style-name="T2">[ ] Umweltfreundliche Verpackungsinitiativen umgesetzt (Verwendung von Verpackungen mit recyceltem Inhalt, Reduzierter Verpackungsmaterialverbrauch, Verwendung von biologisch abbaubarer/kompostierbarer Verpackung, Wiederverwendbare Verpackungssysteme, Optimiertes Verpackungsdesign zur Volumenreduzierung, Keiner)</text:span></text:p>
      <text:p text:style-name="P1"><text:span text:style-name="T2">[ ] Gewicht des Verpackungsmülls pro Sendung (kg)</text:span></text:p>
      <text:p text:style-name="P1"><text:span text:style-name="T2">[ ] Verpackungslieferant Umweltzertifizierung (z. B. FSC, SFI) (FSC, SFI, Recyclinganteilszertifizierung, Andere (in LONG_TEXT spezifizieren), Nicht zutreffend)</text:span></text:p>
      <text:p text:style-name="P1"><text:span text:style-name="T2">[ ] Falls „Sonstiges“ oben ausgewählt wurde, geben Sie bitte die Umweltzertifizierung des Lieferanten an.</text:span></text:p>
      <text:p text:style-name="P1"><text:span text:style-name="T2">[ ] Datum der letzten Prüfung des Verpackungsmülls</text:span></text:p>
      <text:p text:style-name="P1"/>
      <text:p text:style-name="P1"><text:span text:style-name="T1">--- UMGANG UND MELDUNG GEFÄHRLICHER STOFFE ---</text:span></text:p>
      <text:p text:style-name="P1"><text:span text:style-name="T2">[ ] Haben Sie einen dokumentierten Gefahrguttransportsplan? (Ja, Nein, In Entwicklung)</text:span></text:p>
      <text:p text:style-name="P1"><text:span text:style-name="T2">[ ] Welche Gefahrstoffe werden routinemäßig gehandhabt? (Entzündbare Flüssigkeiten, Ätzende Stoffe, Giftige Materialien, Oxidationsmittel, Erdgas, Radioaktive Materialien, Sonstige (Details in LANG_TEXT angeben))</text:span></text:p>
      <text:p text:style-name="P1"><text:span text:style-name="T2">[ ] Wenn in der vorherigen Frage „Sonstiges“ ausgewählt wurde, geben Sie bitte an:</text:span></text:p>
      <text:p text:style-name="P1"><text:span text:style-name="T2">[ ] Anzahl der in der Handhabung gefährlicher Stoffe geschulten Mitarbeiter?</text:span></text:p>
      <text:p text:style-name="P1"><text:span text:style-name="T2">[ ] Datum der letzten Schulung zum Umgang mit Gefahrstoffen?</text:span></text:p>
      <text:p text:style-name="P1"><text:span text:style-name="T2">[ ] Laden Sie Kopien der Schulungszertifikate für Gefahrstoffe hoch.</text:span></text:p>
      <text:p text:style-name="P1"><text:soft-page-break/><text:span text:style-name="T2">[ ] Sind Sicherheitsdatenblätter (SDB) für alle Mitarbeiter leicht zugänglich? (Ja, Nein, Sicherheitsdatenblätter sind nur elektronisch verfügbar)</text:span></text:p>
      <text:p text:style-name="P1"><text:span text:style-name="T2">[ ] Standort des Gefahrstofflagers.</text:span></text:p>
      <text:p text:style-name="P1"><text:span text:style-name="T2">[ ] Beschreiben Sie kurz die bestehenden Maßnahmen zur Verhinderung und Eindämmung von Verschüttungen.</text:span></text:p>
      <text:p text:style-name="P1"><text:span text:style-name="T2">[ ] Datum der letzten Verschüttungsübung.</text:span></text:p>
      <text:p text:style-name="P1"/>
      <text:p text:style-name="P1"><text:span text:style-name="T1">--- ABFALLWIRTSCHAFT &amp; RECYCLING ---</text:span></text:p>
      <text:p text:style-name="P1"><text:span text:style-name="T2">[ ] Gesamtabfallmenge (kg/Monat)</text:span></text:p>
      <text:p text:style-name="P1"><text:span text:style-name="T2">[ ] Prozentualer Anteil des recycelten Abfalls (%)</text:span></text:p>
      <text:p text:style-name="P1"><text:span text:style-name="T2">[ ] Arten von Abfällen (Karton, Plastik, Papier, Holz, Metall, Lebensmittelverschwendung, Sonstiges – In LONG_TEXT spezifizieren)</text:span></text:p>
      <text:p text:style-name="P1"><text:span text:style-name="T2">[ ] Spezifische Abfallart „Sonstiges“ angeben (falls zutreffend)</text:span></text:p>
      <text:p text:style-name="P1"><text:span text:style-name="T2">[ ] Entsorgungsmethode (Mülldeponie, Recycling, Kompostierung, Verbrennung, Sonstiges – In LONG_TEXT spezifizieren)</text:span></text:p>
      <text:p text:style-name="P1"><text:span text:style-name="T2">[ ] Verwenden Sie für die Entsorgungsmethode „Andere“ (falls zutreffend)</text:span></text:p>
      <text:p text:style-name="P1"><text:span text:style-name="T2">[ ] Abfallnachweisbelege (letzte 12 Monate)</text:span></text:p>
      <text:p text:style-name="P1"><text:span text:style-name="T2">[ ] Datum der letzten Abfallprüfung</text:span></text:p>
      <text:p text:style-name="P1"><text:span text:style-name="T2">[ ] Gibt es einen Abfallwirtschaftsplan? (Ja, Nein)</text:span></text:p>
      <text:p text:style-name="P1"/>
      <text:p text:style-name="P1"><text:span text:style-name="T1">--- LUFTEMISSIONEN UND LÄRMBELÄSTIGUNG ---</text:span></text:p>
      <text:p text:style-name="P1"><text:span text:style-name="T2">[ ] Durchschnittlicher Kraftstoffverbrauch des Fahrzeugs (MPG/kmL)</text:span></text:p>
      <text:p text:style-name="P1"><text:span text:style-name="T2">[ ] Emissionskontrolltechnologie für Fahrzeuge (z. B. SCR, DPF) (SCR (Selektive Katalytische Reduktion), DPF (Dieselpartikelfilter), Keiner, Sonstiges – Bitte angeben)</text:span></text:p>
      <text:p text:style-name="P1"><text:span text:style-name="T2">[ ] Durchschnittlicher Geräuschpegel an Lade-/Entladebereichen (dB)</text:span></text:p>
      <text:p text:style-name="P1"><text:span text:style-name="T2">[ ] Werden an sensiblen Orten Lärmschutzwände verwendet? (Ja, Nein, Nicht zutreffend)</text:span></text:p>
      <text:p text:style-name="P1"><text:soft-page-break/><text:span text:style-name="T2">[ ] Datum des letzten Fahrzeug-Emissions-Tests</text:span></text:p>
      <text:p text:style-name="P1"><text:span text:style-name="T2">[ ] Beschreibung der umgesetzten Maßnahmen zur Reduzierung der Lärmbelastung.</text:span></text:p>
      <text:p text:style-name="P1"><text:span text:style-name="T2">[ ] Prozentsatz der Flotte mit emissionsarmen Motoren</text:span></text:p>
      <text:p text:style-name="P1"/>
      <text:p text:style-name="P1"><text:span text:style-name="T1">--- WASSERWIRTSCHAFT UND EINLEITUNGEN ---</text:span></text:p>
      <text:p text:style-name="P1"><text:span text:style-name="T2">[ ] Regenabflussvolumen (Gallonen)</text:span></text:p>
      <text:p text:style-name="P1"><text:span text:style-name="T2">[ ] Genehmigungsstatus für Regenwasserabfluss (Zugelassen, Nicht gestattet, Befreiung)</text:span></text:p>
      <text:p text:style-name="P1"><text:span text:style-name="T2">[ ] Beschreibung jeglicher Abwasserableitung (sofern zutreffend)</text:span></text:p>
      <text:p text:style-name="P1"><text:span text:style-name="T2">[ ] pH-Wert des Abwassers (falls zutreffend)</text:span></text:p>
      <text:p text:style-name="P1"><text:span text:style-name="T2">[ ] Vorhandensein eines Öl-/Schmierstoffabscheiders (Ja, Nein)</text:span></text:p>
      <text:p text:style-name="P1"><text:span text:style-name="T2">[ ] Datum der letzten Wasserqualitätsüberwachung (falls zutreffend)</text:span></text:p>
      <text:p text:style-name="P1"><text:span text:style-name="T2">[ ] Beschreibung der bestehenden Erosions- und Sedimentskontrollmaßnahmen</text:span></text:p>
      <text:p text:style-name="P1"><text:span text:style-name="T2">[ ] Einhaltung des Plans zur Verhütung, Bekämpfung und Gegenmaßnahmen bei Verschüttungen (SPCC) (falls zutreffend) (Konform, Zur Überprüfung, Nicht zutreffend)</text:span></text:p>
      <text:p text:style-name="P1"/>
      <text:p text:style-name="P1"><text:span text:style-name="T1">--- AUFZEICHNUNG &amp; BERICHTSWESEN ---</text:span></text:p>
      <text:p text:style-name="P1"><text:span text:style-name="T2">[ ] Datum des letzten Umwelt-Audits</text:span></text:p>
      <text:p text:style-name="P1"><text:span text:style-name="T2">[ ] Gesamtverbrauch (Liter/Gallonen) - Berichtszeitraum</text:span></text:p>
      <text:p text:style-name="P1"><text:span text:style-name="T2">[ ] Zusammenfassung der Umweltdaten für den Berichtszeitraum</text:span></text:p>
      <text:p text:style-name="P1"><text:span text:style-name="T2">[ ] Menge des anfallenden gefährlichen Abfalls (kg/Pfund) - Meldeperiode</text:span></text:p>
      <text:p text:style-name="P1"><text:span text:style-name="T2">[ ] Unterlagen zu den Kraftstoffverbrauchsdaten (z. B. Tankbelege, Rechnungen)</text:span></text:p>
      <text:p text:style-name="P1"><text:span text:style-name="T2">[ ] Berichterstattung über Emissionsdaten (Gemeldet, Nicht gemeldet, Ausstehend)</text:span></text:p>
      <text:p text:style-name="P1"><text:soft-page-break/><text:span text:style-name="T2">[ ] Datum der letzten behördlichen Einreichung</text:span></text:p>
      <text:p text:style-name="P1"><text:span text:style-name="T2">[ ] Beschreibung jeglicher gemeldeter Umweltvorfälle und ergrommene Korrekturmaßnahmen</text:span></text:p>
      <text:p text:style-name="P1"/>
      <text:p text:style-name="P1"><text:span text:style-name="T1">--- MITARBEITERSCHULUNG &amp; BEWUSSTSEINSBILDUNG ---</text:span></text:p>
      <text:p text:style-name="P1"><text:span text:style-name="T2">[ ] Auf welchen Umweltthemen wurden Sie geschult? (Umgang mit Gefahrstoffen, Abfallwirtschaft &amp; Recycling, Kraftstoffeffizienz und Fahrzeugwartung, Verschüttungsschutz und -reaktion, Luftemissionsvorschriften, Einleitungsrichtlinien für Wasser)</text:span></text:p>
      <text:p text:style-name="P1"><text:span text:style-name="T2">[ ] Datum der letzten Umwelt-Schulung</text:span></text:p>
      <text:p text:style-name="P1"><text:span text:style-name="T2">[ ] Trainingsdurchführungsart (Online-Module, Präsenzworkshop, Einarbeitung am Arbeitsplatz, Kombination)</text:span></text:p>
      <text:p text:style-name="P1"><text:span text:style-name="T2">[ ] Beschreiben Sie kurz Ihr Verständnis Ihrer Rolle bei der Einhaltung von Umweltvorschriften.</text:span></text:p>
      <text:p text:style-name="P1"><text:span text:style-name="T2">[ ] Wissen Sie, wen Sie bei Umweltbedenken kontaktieren sollen? (Ja, Nein)</text:span></text:p>
      <text:p text:style-name="P1"><text:span text:style-name="T2">[ ] Laden Sie eine Kopie des Trainingszertifikats hoch (falls zutreffend)</text:span></text:p>
      <text:p text:style-name="P1"/>
      <text:p text:style-name="P1"><text:span text:style-name="T1">--- NOTFALLVORSORGE UND -REAKTION ---</text:span></text:p>
      <text:p text:style-name="P1"><text:span text:style-name="T2">[ ] Beschreiben Sie den Notfallplan für Umweltdogments (z. B. Verschüttungen, Lecks, Brände).</text:span></text:p>
      <text:p text:style-name="P1"><text:span text:style-name="T2">[ ] Anzahl des geschulten Personals in Verschüttungsreaktionsteams.</text:span></text:p>
      <text:p text:style-name="P1"><text:span text:style-name="T2">[ ] Arten von Umweltvorfällen, die vom Notfallplan abgedeckt sind (Alle zutreffenden auswählen). (Verschütten (Flüssigkeit), Spill (Fest), Luftemissionen, Wasserverschmutzung, Feuer, Sonstiges (Angeben))</text:span></text:p>
      <text:p text:style-name="P1"><text:span text:style-name="T2">[ ] Laden Sie Kopien der Notfallkontaktlisten hoch (interne und externe Stellen).</text:span></text:p>
      <text:p text:style-name="P1"><text:span text:style-name="T2">[ ] Datum der letzten Überprüfung des Notfallplans.</text:span></text:p>
      <text:p text:style-name="P1"><text:span text:style-name="T2">[ ] Beschreiben Sie die Verfahren zur Benachrichtigung der Aufsichtsbehörden im Falle eines Umweltnotfalls.</text:span></text:p>
      <text:p text:style-name="P1"><text:span text:style-name="T2">[ ] Standort der Spill Kits und anderer Notfallausrüstung.</text:span></text:p>
      <text:p text:style-name="P1"><text:span text:style-name="T2">[ ] Hauptmethode zur Mitarbeiterbenachrichtigung bei einer Umweltnotlage. (E-Mail, Telefonanruf, Durchagebommelanlage, Textnachricht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environmental-regulation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18.528000000</meta:creation-date>
    <dc:date>2026-06-22T11:30:18.528000000</dc:date>
    <meta:document-statistic meta:table-count="0" meta:image-count="0" meta:object-count="0" meta:page-count="6" meta:paragraph-count="95" meta:word-count="911" meta:character-count="7420" meta:non-whitespace-character-count="6601"/>
    <meta:generator>LibreOffice/24.2.7.2$Linux_X86_64 LibreOffice_project/420$Build-2</meta:generator>
  </office:meta>
</office:document-meta>
</file>