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63c56655ea55f3f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nsporte y Eficiencia de Combustib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promedio de combustible (Millas por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Normas de Emisiones Vehiculares (ej. Euro 6, EPA Nivel 4) (SELECTION options: Euro 6, EPA Nivel 4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só combustibles alternativos? (SELECTION options: Biodiésel, Diésel renovable, Gas Natural Comprimido (GNC), Gas Natural Licuado (GNL), Eléctrico, Hidrógen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la flota que utiliza vehículos de bajas emis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de emisiones del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estrategias de optimización de rutas (por ejemplo, minimizar el kilometraje, evitar congest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con las regulaciones de horas de servicio (HOS)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ones de Almacenes y Consumo de Ener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de energía del almacén (kWh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(s) primaria(s) de energía (SELECTION options: Electricidad, Gas natural, Solar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iniciativas de eficiencia energética implementadas (ej. iluminación LED, mejoras en HVA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iluminación que es 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antenimiento del sistema HVAC (SELECTION options: Mensual, Trimestral, Anualmente, Según sea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sistema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svío de residu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consumo de energía (p. ej., facturas de servici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aque y reduc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ateriales de envasado reciclados (por pe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mpaque Primario (SELECTION options: Cartón corrugado, Película plástica (PEBD, PEAD, etc.), Madera/Palets, Papel/Kraft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ó 'Otro' arriba, por favor especifique el material de envas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tivas de Empaques Sostenibles Implementadas (SELECTION options: Uso de Envases con Contenido Reciclado, Uso reducido de material de embalaje, Uso de envases biodegradables/compostables, Sistemas de Empaques Reutilizables, Diseño de Empaque Optimizado para Reducción de Volume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los residuos de embalaje generados por enví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Ambiental del Proveedor de Empaques (ej. FSC, SFI) (SELECTION options: FSC, SFI, Certificación de Contenido Reciclado, Otros (Especificar en LONG_TEXT)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'Otro' arriba, especifique la certificación ambiental del provee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de envas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e Informes de Materiale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n un Plan de Transporte de Materiales Peligrosos documentado? (SELECTION options: Sí, No, En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ateriales peligrosos se manejan habitualmente? (SELECTION options: Líquidos Inflamables, Sustancias corrosivas, Materiales Tóxicos, Oxidantes, Gases Comprimidos, Materiales Radiactivos, Otro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en la pregunta anterior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manipulación de materiales peligros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l último entrenamiento en manejo de materiales peligroso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s de las certificaciones de capacitación en materiales peligros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Hojas de Datos de Seguridad (HDS) de fácil acceso para todos los empleados? (SELECTION options: Sí, No, Las Hojas de Datos de Seguridad son solo electrón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de almacenamiento de materiales peligros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las medidas de prevención y control de derrame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de derram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y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chos Totales Generados (kg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Reciclad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generados (SELECTION options: Cartón, Plástico, Papel, Madera, Metal, Desperdicio de alimentos, Otros - Especificar e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tipo de residuo Otr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Vertedero, Reciclaje, Compostaje, Incineración, Otros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método de eliminación 'Otro'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Manifiesto de Residuos (últimos 12 me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auditorí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un plan de gestión de residuos implementad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iones de aire y contaminación acú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promedio de combustible del vehículo (MPG/k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ía de control de emisiones de vehículos (por ejemplo, SCR, DPF) (SELECTION options: SCR (Reducción Catalítica Selectiva), Filtro de Partículas Diésel (Filtro de Particulado Diésel), Ninguno, Otros - Especif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promedio en los muelles de carga/descarga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barreras acústicas en lugares sensible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prueba de emisiones del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edida implementada para reducir la contaminación acústic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flota con motores de bajas emision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descarga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correntía Superficial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permisos de aguas pluviales (SELECTION options: Permitido, No permitido, Ex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carga de aguas residuale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 la descarga de aguas residuales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Separador de Aceite/Grasa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onitoreo de calidad del agua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control de erosión y sedimentos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con el Plan de Prevención, Control y Contramedidas de Derrames (SPCC) (si corresponde) (SELECTION options: Cumplimiento, Necesita revisión, No apl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auditoría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de Combustible (Litros/Galones) - Periodo de Repo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atos de Rendimiento Ambiental para el Período de Info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Peligrosos Generados (kg/libras) - Periodo de I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para datos de consumo de combustible (ej. recibos de combustible, factur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l Estado de los Datos de Emisiones (SELECTION options: Reportado, No informad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esentac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cidente ambiental reportado y acciones correctivas tom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bre qué temas medioambientales te han capacitado? (SELECTION options: Manipulación de Materiales Peligrosos, Gestión de Residuos y Reciclaje, Eficiencia de combustible y mantenimiento del vehículo, Prevención y Respuesta a Derrame, Reglamentos sobre Emisiones Atmosféricas, Reglamentos de Descarga de Agu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ambiental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Formación (SELECTION options: Módulo en línea, Taller Presencial, Capacitación en el trabaj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su comprensión de su papel en el cumplimiento de la normativa ambient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aben a quién contactar con preocupaciones ambienta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 del certificado de capacita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Respuesta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lan de respuesta a emergencias para incidentes ambientales (p. ej., derrames, fugas, incendi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equipos de respuesta a derram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incidentes ambientales cubiertos por el plan de respuesta a emergencias (Seleccione todos los que apliquen). (SELECTION options: Derramamiento (líquido), Derramamiento (Sólido), Emisiones Atmosféricas, Contaminación del agua, Fueg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s de las listas de contactos de emergencia (agencias internas y externa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respuesta a emergenci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os procedimientos para notificar a las agencias reguladoras en caso de una emergencia ambient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kits de derrame y otros equipos de emergenci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rincipal de notificación a empleados durante una emergencia ambiental. (SELECTION options: Correo electrónico, Llamada telefónica, Sistema de megafonía, Mensaje de text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