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MPLIMIENTO DE REGULACIONES AMBIENT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NSPORTE Y EFICIENCIA DE COMBUSTIBLE ---</text:span></text:p>
      <text:p text:style-name="P1"><text:span text:style-name="T2">[ ] Consumo promedio de combustible (Millas por galón)</text:span></text:p>
      <text:p text:style-name="P1"><text:span text:style-name="T2">[ ] Cumplimiento de Normas de Emisiones Vehiculares (ej. Euro 6, EPA Nivel 4) (Euro 6, EPA Nivel 4, Otros (Especificar))</text:span></text:p>
      <text:p text:style-name="P1"><text:span text:style-name="T2">[ ] ¿Usó combustibles alternativos? (Biodiésel, Diésel renovable, Gas Natural Comprimido (GNC), Gas Natural Licuado (GNL), Eléctrico, Hidrógeno, Ninguno)</text:span></text:p>
      <text:p text:style-name="P1"><text:span text:style-name="T2">[ ] Porcentaje de la flota que utiliza vehículos de bajas emisiones</text:span></text:p>
      <text:p text:style-name="P1"><text:span text:style-name="T2">[ ] Fecha del último examen de emisiones del vehículo</text:span></text:p>
      <text:p text:style-name="P1"><text:span text:style-name="T2">[ ] Detalles de las estrategias de optimización de rutas (por ejemplo, minimizar el kilometraje, evitar congestiones)</text:span></text:p>
      <text:p text:style-name="P1"><text:span text:style-name="T2">[ ] ¿Cumplimiento con las regulaciones de horas de servicio (HOS)? (Sí, No, N/A)</text:span></text:p>
      <text:p text:style-name="P1"/>
      <text:p text:style-name="P1"><text:span text:style-name="T1">--- OPERACIONES DE ALMACENES Y CONSUMO DE ENERGÍA ---</text:span></text:p>
      <text:p text:style-name="P1"><text:span text:style-name="T2">[ ] Consumo total de energía del almacén (kWh/año)</text:span></text:p>
      <text:p text:style-name="P1"><text:span text:style-name="T2">[ ] Fuente(s) primaria(s) de energía (Electricidad, Gas natural, Solar, Otros (Especificar))</text:span></text:p>
      <text:p text:style-name="P1"><text:span text:style-name="T2">[ ] Descripción de las iniciativas de eficiencia energética implementadas (ej. iluminación LED, mejoras en HVAC)</text:span></text:p>
      <text:p text:style-name="P1"><text:span text:style-name="T2">[ ] Porcentaje de iluminación que es LED</text:span></text:p>
      <text:p text:style-name="P1"><text:span text:style-name="T2">[ ] Frecuencia de mantenimiento del sistema HVAC (Mensual, Trimestral, Anualmente, Según sea necesario)</text:span></text:p>
      <text:p text:style-name="P1"><text:soft-page-break/><text:span text:style-name="T2">[ ] Fecha de última inspección del sistema de climatización</text:span></text:p>
      <text:p text:style-name="P1"><text:span text:style-name="T2">[ ] Tasa de desvío de residuos (%)</text:span></text:p>
      <text:p text:style-name="P1"><text:span text:style-name="T2">[ ] Datos de consumo de energía (p. ej., facturas de servicios)</text:span></text:p>
      <text:p text:style-name="P1"/>
      <text:p text:style-name="P1"><text:span text:style-name="T1">--- EMPAQUE Y REDUCCIÓN DE RESIDUOS ---</text:span></text:p>
      <text:p text:style-name="P1"><text:span text:style-name="T2">[ ] Porcentaje de materiales de envasado reciclados (por peso)</text:span></text:p>
      <text:p text:style-name="P1"><text:span text:style-name="T2">[ ] Tipo de Material de Empaque Primario (Cartón corrugado, Película plástica (PEBD, PEAD, etc.), Madera/Palets, Papel/Kraft, Otros (Especificar en LONG_TEXT))</text:span></text:p>
      <text:p text:style-name="P1"><text:span text:style-name="T2">[ ] Si seleccionó 'Otro' arriba, por favor especifique el material de envasado.</text:span></text:p>
      <text:p text:style-name="P1"><text:span text:style-name="T2">[ ] Iniciativas de Empaques Sostenibles Implementadas (Uso de Envases con Contenido Reciclado, Uso reducido de material de embalaje, Uso de envases biodegradables/compostables, Sistemas de Empaques Reutilizables, Diseño de Empaque Optimizado para Reducción de Volumen, Ninguno)</text:span></text:p>
      <text:p text:style-name="P1"><text:span text:style-name="T2">[ ] Peso de los residuos de embalaje generados por envío (kg)</text:span></text:p>
      <text:p text:style-name="P1"><text:span text:style-name="T2">[ ] Certificación Ambiental del Proveedor de Empaques (ej. FSC, SFI) (FSC, SFI, Certificación de Contenido Reciclado, Otros (Especificar en LONG_TEXT), No aplica)</text:span></text:p>
      <text:p text:style-name="P1"><text:span text:style-name="T2">[ ] Si se selecciona 'Otro' arriba, especifique la certificación ambiental del proveedor.</text:span></text:p>
      <text:p text:style-name="P1"><text:span text:style-name="T2">[ ] Fecha de la última auditoría de residuos de envasado</text:span></text:p>
      <text:p text:style-name="P1"/>
      <text:p text:style-name="P1"><text:span text:style-name="T1">--- MANIPULACIÓN E INFORMES DE MATERIALES PELIGROSOS ---</text:span></text:p>
      <text:p text:style-name="P1"><text:span text:style-name="T2">[ ] ¿Tienen un Plan de Transporte de Materiales Peligrosos documentado? (Sí, No, En desarrollo)</text:span></text:p>
      <text:p text:style-name="P1"><text:span text:style-name="T2">[ ] ¿Qué materiales peligrosos se manejan habitualmente? (Líquidos Inflamables, Sustancias corrosivas, Materiales Tóxicos, Oxidantes, Gases Comprimidos, Materiales Radiactivos, Otros (Especificar en LONG_TEXT))</text:span></text:p>
      <text:p text:style-name="P1"><text:span text:style-name="T2">[ ] Si se seleccionó Otro en la pregunta anterior, por favor especifique:</text:span></text:p>
      <text:p text:style-name="P1"><text:span text:style-name="T2">[ ] Número de empleados capacitados en manipulación de materiales peligrosos?</text:span></text:p>
      <text:p text:style-name="P1"><text:span text:style-name="T2">[ ] ¿Fecha del último entrenamiento en manejo de materiales peligrosos?</text:span></text:p>
      <text:p text:style-name="P1"><text:span text:style-name="T2">[ ] Subir copias de las certificaciones de capacitación en materiales peligrosos.</text:span></text:p>
      <text:p text:style-name="P1"><text:soft-page-break/><text:span text:style-name="T2">[ ] ¿Son las Hojas de Datos de Seguridad (HDS) de fácil acceso para todos los empleados? (Sí, No, Las Hojas de Datos de Seguridad son solo electrónicas)</text:span></text:p>
      <text:p text:style-name="P1"><text:span text:style-name="T2">[ ] Ubicación del área de almacenamiento de materiales peligrosos.</text:span></text:p>
      <text:p text:style-name="P1"><text:span text:style-name="T2">[ ] Describa brevemente las medidas de prevención y control de derrames implementadas.</text:span></text:p>
      <text:p text:style-name="P1"><text:span text:style-name="T2">[ ] Hora del último simulacro de derrame.</text:span></text:p>
      <text:p text:style-name="P1"/>
      <text:p text:style-name="P1"><text:span text:style-name="T1">--- GESTIÓN DE RESIDUOS Y RECICLAJE ---</text:span></text:p>
      <text:p text:style-name="P1"><text:span text:style-name="T2">[ ] Desechos Totales Generados (kg/mes)</text:span></text:p>
      <text:p text:style-name="P1"><text:span text:style-name="T2">[ ] Porcentaje de Residuos Reciclados (%)</text:span></text:p>
      <text:p text:style-name="P1"><text:span text:style-name="T2">[ ] Tipos de residuos generados (Cartón, Plástico, Papel, Madera, Metal, Desperdicio de alimentos, Otros - Especificar en LONG_TEXT)</text:span></text:p>
      <text:p text:style-name="P1"><text:span text:style-name="T2">[ ] Especificar tipo de residuo Otro (si corresponde)</text:span></text:p>
      <text:p text:style-name="P1"><text:span text:style-name="T2">[ ] Método de eliminación de residuos (Vertedero, Reciclaje, Compostaje, Incineración, Otros - Especificar en TEXTO LARGO)</text:span></text:p>
      <text:p text:style-name="P1"><text:span text:style-name="T2">[ ] Especificar método de eliminación 'Otro' (si corresponde)</text:span></text:p>
      <text:p text:style-name="P1"><text:span text:style-name="T2">[ ] Registros de Manifiesto de Residuos (últimos 12 meses)</text:span></text:p>
      <text:p text:style-name="P1"><text:span text:style-name="T2">[ ] Fecha última auditoría de residuos</text:span></text:p>
      <text:p text:style-name="P1"><text:span text:style-name="T2">[ ] ¿Hay un plan de gestión de residuos implementado? (Sí, No)</text:span></text:p>
      <text:p text:style-name="P1"/>
      <text:p text:style-name="P1"><text:span text:style-name="T1">--- EMISIONES DE AIRE Y CONTAMINACIÓN ACÚSTICA ---</text:span></text:p>
      <text:p text:style-name="P1"><text:span text:style-name="T2">[ ] Eficiencia promedio de combustible del vehículo (MPG/kmL)</text:span></text:p>
      <text:p text:style-name="P1"><text:span text:style-name="T2">[ ] Tecnología de control de emisiones de vehículos (por ejemplo, SCR, DPF) (SCR (Reducción Catalítica Selectiva), Filtro de Partículas Diésel (Filtro de Particulado Diésel), Ninguno, Otros - Especifique)</text:span></text:p>
      <text:p text:style-name="P1"><text:span text:style-name="T2">[ ] Nivel de ruido promedio en los muelles de carga/descarga (dB)</text:span></text:p>
      <text:p text:style-name="P1"><text:span text:style-name="T2">[ ] ¿Se utilizan barreras acústicas en lugares sensibles? (Sí, No, No aplica)</text:span></text:p>
      <text:p text:style-name="P1"><text:soft-page-break/><text:span text:style-name="T2">[ ] Fecha última prueba de emisiones del vehículo</text:span></text:p>
      <text:p text:style-name="P1"><text:span text:style-name="T2">[ ] Descripción de cualquier medida implementada para reducir la contaminación acústica.</text:span></text:p>
      <text:p text:style-name="P1"><text:span text:style-name="T2">[ ] Porcentaje de flota con motores de bajas emisiones</text:span></text:p>
      <text:p text:style-name="P1"/>
      <text:p text:style-name="P1"><text:span text:style-name="T1">--- GESTIÓN Y DESCARGA DE AGUA ---</text:span></text:p>
      <text:p text:style-name="P1"><text:span text:style-name="T2">[ ] Volumen de Escorrentía Superficial (Galones)</text:span></text:p>
      <text:p text:style-name="P1"><text:span text:style-name="T2">[ ] Estado de permisos de aguas pluviales (Permitido, No permitido, Exento)</text:span></text:p>
      <text:p text:style-name="P1"><text:span text:style-name="T2">[ ] Descripción de cualquier descarga de aguas residuales (si corresponde)</text:span></text:p>
      <text:p text:style-name="P1"><text:span text:style-name="T2">[ ] Nivel de pH de la descarga de aguas residuales (si corresponde)</text:span></text:p>
      <text:p text:style-name="P1"><text:span text:style-name="T2">[ ] Presencia de Separador de Aceite/Grasa (Sí, No)</text:span></text:p>
      <text:p text:style-name="P1"><text:span text:style-name="T2">[ ] Fecha del último monitoreo de calidad del agua (si corresponde)</text:span></text:p>
      <text:p text:style-name="P1"><text:span text:style-name="T2">[ ] Descripción de las medidas de control de erosión y sedimentos implementadas</text:span></text:p>
      <text:p text:style-name="P1"><text:span text:style-name="T2">[ ] Cumplimiento con el Plan de Prevención, Control y Contramedidas de Derrames (SPCC) (si corresponde) (Cumplimiento, Necesita revisión, No aplica)</text:span></text:p>
      <text:p text:style-name="P1"/>
      <text:p text:style-name="P1"><text:span text:style-name="T1">--- MANTENIMIENTO DE REGISTROS E INFORMES ---</text:span></text:p>
      <text:p text:style-name="P1"><text:span text:style-name="T2">[ ] Fecha última auditoría ambiental</text:span></text:p>
      <text:p text:style-name="P1"><text:span text:style-name="T2">[ ] Consumo Total de Combustible (Litros/Galones) - Periodo de Reporte</text:span></text:p>
      <text:p text:style-name="P1"><text:span text:style-name="T2">[ ] Resumen de Datos de Rendimiento Ambiental para el Período de Informe</text:span></text:p>
      <text:p text:style-name="P1"><text:span text:style-name="T2">[ ] Cantidad de Residuos Peligrosos Generados (kg/libras) - Periodo de Informe</text:span></text:p>
      <text:p text:style-name="P1"><text:span text:style-name="T2">[ ] Documentación de apoyo para datos de consumo de combustible (ej. recibos de combustible, facturas)</text:span></text:p>
      <text:p text:style-name="P1"><text:span text:style-name="T2">[ ] Informe del Estado de los Datos de Emisiones (Reportado, No informado, Pendiente)</text:span></text:p>
      <text:p text:style-name="P1"><text:soft-page-break/><text:span text:style-name="T2">[ ] Fecha de la Última Presentación Regulatoria</text:span></text:p>
      <text:p text:style-name="P1"><text:span text:style-name="T2">[ ] Descripción de cualquier incidente ambiental reportado y acciones correctivas tomadas</text:span></text:p>
      <text:p text:style-name="P1"/>
      <text:p text:style-name="P1"><text:span text:style-name="T1">--- CAPACITACIÓN Y CONCIENTIZACIÓN DE EMPLEADOS ---</text:span></text:p>
      <text:p text:style-name="P1"><text:span text:style-name="T2">[ ] ¿Sobre qué temas medioambientales te han capacitado? (Manipulación de Materiales Peligrosos, Gestión de Residuos y Reciclaje, Eficiencia de combustible y mantenimiento del vehículo, Prevención y Respuesta a Derrame, Reglamentos sobre Emisiones Atmosféricas, Reglamentos de Descarga de Aguas)</text:span></text:p>
      <text:p text:style-name="P1"><text:span text:style-name="T2">[ ] Fecha de la capacitación ambiental más reciente</text:span></text:p>
      <text:p text:style-name="P1"><text:span text:style-name="T2">[ ] Método de Impartición de la Formación (Módulo en línea, Taller Presencial, Capacitación en el trabajo, Combinación)</text:span></text:p>
      <text:p text:style-name="P1"><text:span text:style-name="T2">[ ] Describa brevemente su comprensión de su papel en el cumplimiento de la normativa ambiental.</text:span></text:p>
      <text:p text:style-name="P1"><text:span text:style-name="T2">[ ] ¿Saben a quién contactar con preocupaciones ambientales? (Sí, No)</text:span></text:p>
      <text:p text:style-name="P1"><text:span text:style-name="T2">[ ] Subir copia del certificado de capacitación (si aplica)</text:span></text:p>
      <text:p text:style-name="P1"/>
      <text:p text:style-name="P1"><text:span text:style-name="T1">--- PREPARACIÓN Y RESPUESTA ANTE EMERGENCIAS ---</text:span></text:p>
      <text:p text:style-name="P1"><text:span text:style-name="T2">[ ] Describa el plan de respuesta a emergencias para incidentes ambientales (p. ej., derrames, fugas, incendios).</text:span></text:p>
      <text:p text:style-name="P1"><text:span text:style-name="T2">[ ] Número de personal capacitado en equipos de respuesta a derrames.</text:span></text:p>
      <text:p text:style-name="P1"><text:span text:style-name="T2">[ ] Tipos de incidentes ambientales cubiertos por el plan de respuesta a emergencias (Seleccione todos los que apliquen). (Derramamiento (líquido), Derramamiento (Sólido), Emisiones Atmosféricas, Contaminación del agua, Fuego, Otros (Especificar))</text:span></text:p>
      <text:p text:style-name="P1"><text:span text:style-name="T2">[ ] Subir copias de las listas de contactos de emergencia (agencias internas y externas).</text:span></text:p>
      <text:p text:style-name="P1"><text:span text:style-name="T2">[ ] Fecha de la última revisión del plan de respuesta a emergencias.</text:span></text:p>
      <text:p text:style-name="P1"><text:span text:style-name="T2">[ ] Describir los procedimientos para notificar a las agencias reguladoras en caso de una emergencia ambiental.</text:span></text:p>
      <text:p text:style-name="P1"><text:span text:style-name="T2">[ ] Ubicación de los kits de derrame y otros equipos de emergencia.</text:span></text:p>
      <text:p text:style-name="P1"><text:span text:style-name="T2">[ ] Método principal de notificación a empleados durante una emergencia ambiental. (Correo electrónico, Llamada telefónica, Sistema de megafonía, Mensaje de texto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environmental-regul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5.113000000</meta:creation-date>
    <dc:date>2026-06-22T12:25:05.113000000</dc:date>
    <meta:document-statistic meta:table-count="0" meta:image-count="0" meta:object-count="0" meta:page-count="6" meta:paragraph-count="95" meta:word-count="1207" meta:character-count="7916" meta:non-whitespace-character-count="6804"/>
    <meta:generator>LibreOffice/24.2.7.2$Linux_X86_64 LibreOffice_project/420$Build-2</meta:generator>
  </office:meta>
</office:document-meta>
</file>