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FORMITÉ AUX RÉGLEMENTATIONS ENVIRONNEMENTALES</text:span></text:p>
      <text:p text:style-name="P1"/>
      <text:p text:style-name="P1"><text:span text:style-name="T2">Created by ChecklistGuro (https://checklistguro.com)</text:span></text:p>
      <text:p text:style-name="P1"/>
      <text:p text:style-name="P1"/>
      <text:p text:style-name="P1"><text:span text:style-name="T1">--- TRANSPORT ET EFFICACITÉ ÉNERGÉTIQUE ---</text:span></text:p>
      <text:p text:style-name="P1"><text:span text:style-name="T2">[ ] Consommation moyenne de carburant (Miles par gallon)</text:span></text:p>
      <text:p text:style-name="P1"><text:span text:style-name="T2">[ ] Conformité aux normes d'émission des véhicules (ex. : Euro 6, EPA Tier 4) (Euro 6, EPA Niveau 4, Autre (Préciser))</text:span></text:p>
      <text:p text:style-name="P1"><text:span text:style-name="T2">[ ] Utilisez-vous des carburants alternatifs ? (Biodiesel, Diesel renouvelable, Gaz naturel comprimé (GNC), Gaz naturel liquéfié (GNL), Électrique, Hydrogène, Aucun)</text:span></text:p>
      <text:p text:style-name="P1"><text:span text:style-name="T2">[ ] Pourcentage de flotte utilisant des véhicules à faibles émissions</text:span></text:p>
      <text:p text:style-name="P1"><text:span text:style-name="T2">[ ] Date du dernier test d'émission de véhicule</text:span></text:p>
      <text:p text:style-name="P1"><text:span text:style-name="T2">[ ] Détails des stratégies d'optimisation d'itinéraire (ex. : minimiser le kilométrage, éviter les embouteillages)</text:span></text:p>
      <text:p text:style-name="P1"><text:span text:style-name="T2">[ ] Conformité au règlement sur les heures de service ? (Oui, Non, N/A)</text:span></text:p>
      <text:p text:style-name="P1"/>
      <text:p text:style-name="P1"><text:span text:style-name="T1">--- OPÉRATIONS D'ENTREPÔT ET CONSOMMATION D'ÉNERGIE ---</text:span></text:p>
      <text:p text:style-name="P1"><text:span text:style-name="T2">[ ] Consommation totale d'énergie de l'entrepôt (kWh/an)</text:span></text:p>
      <text:p text:style-name="P1"><text:span text:style-name="T2">[ ] Source(s) d'énergie primaire (Électricité, Gaz naturel, Solaire, Autre (Préciser))</text:span></text:p>
      <text:p text:style-name="P1"><text:span text:style-name="T2">[ ] Description des initiatives d'efficacité énergétique mises en œuvre (par ex., éclairage LED, modernisation du CVC)</text:span></text:p>
      <text:p text:style-name="P1"><text:span text:style-name="T2">[ ] Pourcentage d'éclairage utilisant la LED</text:span></text:p>
      <text:p text:style-name="P1"><text:span text:style-name="T2">[ ] Fréquence d'entretien du système CVC (Mensuel, Trimestriel, Annuellement, Au besoin)</text:span></text:p>
      <text:p text:style-name="P1"><text:soft-page-break/><text:span text:style-name="T2">[ ] Date de dernière inspection du système CVC</text:span></text:p>
      <text:p text:style-name="P1"><text:span text:style-name="T2">[ ] Taux de détournement des déchets (%)</text:span></text:p>
      <text:p text:style-name="P1"><text:span text:style-name="T2">[ ] Données de consommation énergétique (ex. factures de services publics)</text:span></text:p>
      <text:p text:style-name="P1"/>
      <text:p text:style-name="P1"><text:span text:style-name="T1">--- EMBALLAGE ET RÉDUCTION DES DÉCHETS ---</text:span></text:p>
      <text:p text:style-name="P1"><text:span text:style-name="T2">[ ] Pourcentage de matériaux d'emballage recyclés (en poids)</text:span></text:p>
      <text:p text:style-name="P1"><text:span text:style-name="T2">[ ] Type de matériau d'emballage primaire (Carton ondulé, Film plastique (PEBD, PEHD, etc.), Bois/Palette, Papier/Kraft, Autres (Préciser dans LONG_TEXT))</text:span></text:p>
      <text:p text:style-name="P1"><text:span text:style-name="T2">[ ] Si Autre sélectionné ci-dessus, veuillez spécifier le matériau d'emballage.</text:span></text:p>
      <text:p text:style-name="P1"><text:span text:style-name="T2">[ ] Initiatives d'emballage durable mises en œuvre (Utilisation d'emballages contenant du contenu recyclé, Réduction de l'utilisation de matériaux d'emballage, Utilisation d'emballages biodégradables/compostables, Systèmes d'emballage réutilisables, Conception d'emballage optimisée pour réduire le volume, Aucun)</text:span></text:p>
      <text:p text:style-name="P1"><text:span text:style-name="T2">[ ] Poids des déchets d'emballage générés par expédition (kg)</text:span></text:p>
      <text:p text:style-name="P1"><text:span text:style-name="T2">[ ] Certification environnementale du fournisseur d'emballage (ex. : FSC, SFI) (FSC, SFI, Certification de contenu recyclé, Autre (Préciser dans LONG_TEXT), Non applicable)</text:span></text:p>
      <text:p text:style-name="P1"><text:span text:style-name="T2">[ ] Si vous avez sélectionné « Autre » ci-dessus, veuillez spécifier la certification environnementale du fournisseur.</text:span></text:p>
      <text:p text:style-name="P1"><text:span text:style-name="T2">[ ] Date du dernier audit des déchets d'emballage</text:span></text:p>
      <text:p text:style-name="P1"/>
      <text:p text:style-name="P1"><text:span text:style-name="T1">--- MANIPULATION ET DÉCLARATION DES MATIÈRES DANGEREUSES ---</text:span></text:p>
      <text:p text:style-name="P1"><text:span text:style-name="T2">[ ] Avez-vous un plan de transport de matières dangereuses documenté ? (Oui, Non, En développement)</text:span></text:p>
      <text:p text:style-name="P1"><text:span text:style-name="T2">[ ] Quels matériaux dangereux sont manipulés régulièrement ? (Liquides inflammables, Substances corrosives, Matières toxiques, Agents oxydants, Gaz comprimés, Matériaux radioactifs, Autre (Préciser dans LONG_TEXT))</text:span></text:p>
      <text:p text:style-name="P1"><text:span text:style-name="T2">[ ] Si « Autre » a été sélectionné dans la question précédente, veuillez préciser :</text:span></text:p>
      <text:p text:style-name="P1"><text:span text:style-name="T2">[ ] Nombre d'employés formés à la manipulation de matières dangereuses ?</text:span></text:p>
      <text:p text:style-name="P1"><text:span text:style-name="T2">[ ] Date de la dernière formation en matières dangereuses ?</text:span></text:p>
      <text:p text:style-name="P1"><text:span text:style-name="T2">[ ] Téléchargez des copies des certifications de formation sur les matières dangereuses.</text:span></text:p>
      <text:p text:style-name="P1"><text:soft-page-break/><text:span text:style-name="T2">[ ] Les fiches de données de sécurité (FDS) sont facilement accessibles à tous les employés ? (Oui, Non, Les FDS sont uniquement électroniques)</text:span></text:p>
      <text:p text:style-name="P1"><text:span text:style-name="T2">[ ] Emplacement du local de stockage des matières dangereuses.</text:span></text:p>
      <text:p text:style-name="P1"><text:span text:style-name="T2">[ ] Décrivez brièvement les mesures de prévention et de contrôle des déversements en place.</text:span></text:p>
      <text:p text:style-name="P1"><text:span text:style-name="T2">[ ] Date de dernière simulation de déversement.</text:span></text:p>
      <text:p text:style-name="P1"/>
      <text:p text:style-name="P1"><text:span text:style-name="T1">--- GESTION DES DÉCHETS ET RECYCLAGE ---</text:span></text:p>
      <text:p text:style-name="P1"><text:span text:style-name="T2">[ ] Déchets totaux générés (kg/mois)</text:span></text:p>
      <text:p text:style-name="P1"><text:span text:style-name="T2">[ ] Pourcentage de déchets recyclés (%)</text:span></text:p>
      <text:p text:style-name="P1"><text:span text:style-name="T2">[ ] Types de déchets générés (Carton, Plastique, Papier, Bois, Métal, Gaspillage alimentaire, Autre - Préciser dans LONG_TEXT)</text:span></text:p>
      <text:p text:style-name="P1"><text:span text:style-name="T2">[ ] Spécifier le type de déchet « Autre » (si applicable)</text:span></text:p>
      <text:p text:style-name="P1"><text:span text:style-name="T2">[ ] Méthode d'élimination des déchets (Décharge, Recyclage, Le compostage, Incinération, Autre - Spécifier dans LONG_TEXT)</text:span></text:p>
      <text:p text:style-name="P1"><text:span text:style-name="T2">[ ] Spécifier une autre méthode d'élimination (si applicable)</text:span></text:p>
      <text:p text:style-name="P1"><text:span text:style-name="T2">[ ] Registres de bord de déchets (12 derniers mois)</text:span></text:p>
      <text:p text:style-name="P1"><text:span text:style-name="T2">[ ] Date du dernier audit des déchets</text:span></text:p>
      <text:p text:style-name="P1"><text:span text:style-name="T2">[ ] Y a-t-il un plan de gestion des déchets ? (Oui, Non)</text:span></text:p>
      <text:p text:style-name="P1"/>
      <text:p text:style-name="P1"><text:span text:style-name="T1">--- ÉMISSIONS ATMOSPHÉRIQUES ET POLLUTION SONORE ---</text:span></text:p>
      <text:p text:style-name="P1"><text:span text:style-name="T2">[ ] Consommation moyenne de carburant du véhicule (MPG/kmL)</text:span></text:p>
      <text:p text:style-name="P1"><text:span text:style-name="T2">[ ] Technologie de contrôle des émissions des véhicules (ex. : SCR, DPF) (SRC (Réduction Catalytique Sélective), Filtre à particules diesel, Aucun, Autres - Préciser)</text:span></text:p>
      <text:p text:style-name="P1"><text:span text:style-name="T2">[ ] Niveau sonore moyen aux quais de chargement/déchargement (dB)</text:span></text:p>
      <text:p text:style-name="P1"><text:span text:style-name="T2">[ ] Des écrans anti-bruit sont-ils utilisés dans les zones sensibles ? (Oui, Non, Non applicable)</text:span></text:p>
      <text:p text:style-name="P1"><text:soft-page-break/><text:span text:style-name="T2">[ ] Date de dernier essai d'émissions de véhicule</text:span></text:p>
      <text:p text:style-name="P1"><text:span text:style-name="T2">[ ] Description des mesures mises en œuvre pour réduire la pollution sonore.</text:span></text:p>
      <text:p text:style-name="P1"><text:span text:style-name="T2">[ ] Pourcentage de la flotte avec des moteurs à faibles émissions</text:span></text:p>
      <text:p text:style-name="P1"/>
      <text:p text:style-name="P1"><text:span text:style-name="T1">--- GESTION ET REJET DES EAUX ---</text:span></text:p>
      <text:p text:style-name="P1"><text:span text:style-name="T2">[ ] Volume de ruissellement des eaux pluviales (Gallons)</text:span></text:p>
      <text:p text:style-name="P1"><text:span text:style-name="T2">[ ] Statut du permis de ruissellement des eaux pluviales (Autorisé, Non autorisé, Exonéré)</text:span></text:p>
      <text:p text:style-name="P1"><text:span text:style-name="T2">[ ] Description de tout rejet d'eaux usées (le cas échéant)</text:span></text:p>
      <text:p text:style-name="P1"><text:span text:style-name="T2">[ ] pH des rejets d'eaux usées (si applicable)</text:span></text:p>
      <text:p text:style-name="P1"><text:span text:style-name="T2">[ ] Présence de séparateur d'huile/graisse (Oui, Non)</text:span></text:p>
      <text:p text:style-name="P1"><text:span text:style-name="T2">[ ] Date du dernier contrôle de la qualité de l'eau (le cas échéant)</text:span></text:p>
      <text:p text:style-name="P1"><text:span text:style-name="T2">[ ] Description des mesures de lutte contre l'érosion et les sédiments en place</text:span></text:p>
      <text:p text:style-name="P1"><text:span text:style-name="T2">[ ] Conformité avec le plan de prévention, de contrôle et de contre-mesures en cas de déversement (SPCC) (si applicable) (Conforme, À réviser, Non applicable)</text:span></text:p>
      <text:p text:style-name="P1"/>
      <text:p text:style-name="P1"><text:span text:style-name="T1">--- TENUE DE DOSSIERS ET RAPPORTS ---</text:span></text:p>
      <text:p text:style-name="P1"><text:span text:style-name="T2">[ ] Date du dernier audit environnemental</text:span></text:p>
      <text:p text:style-name="P1"><text:span text:style-name="T2">[ ] Consommation totale de carburant (Litres/Gallons) - Période de déclaration</text:span></text:p>
      <text:p text:style-name="P1"><text:span text:style-name="T2">[ ] Résumé des données de performance environnementale pour la période de rapport</text:span></text:p>
      <text:p text:style-name="P1"><text:span text:style-name="T2">[ ] Quantité de déchets dangereux générés (kg/lbs) - Période de déclaration</text:span></text:p>
      <text:p text:style-name="P1"><text:span text:style-name="T2">[ ] Documents justificatifs des données de consommation de carburant (ex. : reçus de carburant, factures)</text:span></text:p>
      <text:p text:style-name="P1"><text:span text:style-name="T2">[ ] Rapport sur l'état des données d'émissions (Signalé, Non signalé, En attente)</text:span></text:p>
      <text:p text:style-name="P1"><text:soft-page-break/><text:span text:style-name="T2">[ ] Date de la dernière soumission réglementaire</text:span></text:p>
      <text:p text:style-name="P1"><text:span text:style-name="T2">[ ] Description des incidents environnementaux signalés et des mesures correctives prises</text:span></text:p>
      <text:p text:style-name="P1"/>
      <text:p text:style-name="P1"><text:span text:style-name="T1">--- FORMATION ET SENSIBILISATION DES EMPLOYÉS ---</text:span></text:p>
      <text:p text:style-name="P1"><text:span text:style-name="T2">[ ] Sur quels thèmes environnementaux avez-vous été formé ? (Manutention de matières dangereuses, Gestion des déchets et recyclage, Rendement énergétique et entretien du véhicule, Prévention et intervention en cas de déversement, Réglementations sur les émissions atmosphériques, Réglementations sur le rejet des eaux)</text:span></text:p>
      <text:p text:style-name="P1"><text:span text:style-name="T2">[ ] Date de la dernière formation environnementale</text:span></text:p>
      <text:p text:style-name="P1"><text:span text:style-name="T2">[ ] Méthode de formation (Module en ligne, Atelier en personne, Formation en milieu de travail, Combinaison)</text:span></text:p>
      <text:p text:style-name="P1"><text:span text:style-name="T2">[ ] Décrivez brièvement votre compréhension de votre rôle dans le respect de la réglementation environnementale.</text:span></text:p>
      <text:p text:style-name="P1"><text:span text:style-name="T2">[ ] Savez-vous qui contacter en cas de préoccupations environnementales ? (Oui, Non)</text:span></text:p>
      <text:p text:style-name="P1"><text:span text:style-name="T2">[ ] Téléchargez une copie du certificat de formation (si applicable)</text:span></text:p>
      <text:p text:style-name="P1"/>
      <text:p text:style-name="P1"><text:span text:style-name="T1">--- PRÉPARATION ET RÉPONSE AUX URGENCES ---</text:span></text:p>
      <text:p text:style-name="P1"><text:span text:style-name="T2">[ ] Décrire le plan d'intervention d'urgence en cas d'incidents environnementaux (ex. : déversements, fuites, incendies).</text:span></text:p>
      <text:p text:style-name="P1"><text:span text:style-name="T2">[ ] Nombre de personnels formés dans les équipes d'intervention en cas de déversement.</text:span></text:p>
      <text:p text:style-name="P1"><text:span text:style-name="T2">[ ] Types d'incidents environnementaux couverts par le plan d'intervention d'urgence (Sélectionnez toutes les options applicables). (Déversement (liquide), Déversement (Solide), Émissions atmosphériques, Contamination de l'eau, Feu, Autres (Spécifier))</text:span></text:p>
      <text:p text:style-name="P1"><text:span text:style-name="T2">[ ] Téléchargez des copies des listes de contacts d'urgence (agences internes et externes).</text:span></text:p>
      <text:p text:style-name="P1"><text:span text:style-name="T2">[ ] Date de dernière révision du plan d'intervention d'urgence.</text:span></text:p>
      <text:p text:style-name="P1"><text:span text:style-name="T2">[ ] Décrire les procédures de notification aux agences réglementaires en cas d'urgence environnementale.</text:span></text:p>
      <text:p text:style-name="P1"><text:span text:style-name="T2">[ ] Emplacement des trousses anti-déversement et autres équipements d'urgence.</text:span></text:p>
      <text:p text:style-name="P1"><text:span text:style-name="T2">[ ] Méthode principale de notification des employés en cas d'urgence environnementale. (Courriel, Appel téléphonique, Système de sonorisation, Message texte)</text:span></text:p>
      <text:p text:style-name="P1"/>
      <text:p text:style-name="P1"><text:soft-page-break/><text:span text:style-name="T1">--- END OF TEMPLATE ---</text:span></text:p>
      <text:p text:style-name="P1"><text:span text:style-name="T2">Transform this text into a digital, automated, and trackable mobile app!</text:span></text:p>
      <text:p text:style-name="P1"><text:span text:style-name="T2">Visit: https://checklistguro.com/templates/logistics/environmental-regulations-complianc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3:07.672000000</meta:creation-date>
    <dc:date>2026-06-22T12:53:07.672000000</dc:date>
    <meta:document-statistic meta:table-count="0" meta:image-count="0" meta:object-count="0" meta:page-count="6" meta:paragraph-count="95" meta:word-count="1196" meta:character-count="8032" meta:non-whitespace-character-count="6931"/>
    <meta:generator>LibreOffice/24.2.7.2$Linux_X86_64 LibreOffice_project/420$Build-2</meta:generator>
  </office:meta>
</office:document-meta>
</file>