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4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1c864b52dafc59f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ansport i Efektywność Paliw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e zużycie paliwa (Mile na gal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normami emisji spalin pojazdów (np. Euro 6, EPA Tier 4) (SELECTION options: Euro 6, EPA Tier 4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żywałeś paliw alternatywnych? (SELECTION options: Biodiesel, Biopaliwo na bazie oleju napędowego, Skroplony gaz ziemny (CNG), Skroplony Gazom Środowiskowy (LNG), Elektryczny, Wodór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floty wykorzystujący pojazdy niskoemisyj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dania emisji spalin po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strategii optymalizacji tras (np. minimalizowanie przebiegu, omijanie zatoró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przepisów dotyczących czasu pracy (HOS)? (SELECTION options: Tak, Nie, N/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magazynowe i zużycie energ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e zużycie energii magazynu (kWh/ro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e źródło/źródła energii (SELECTION options: Prąd elektryczny, Gaz ziemny, Słoneczny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drożonych inicjatyw efektywności energetycznej (np. oświetlenie LED, modernizacja systemów HVA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oświetlenia, który jest 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konserwacji systemu HVAC (SELECTION options: Miesięczny, Kwartalny, Corocznie, W razie potrze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systemu HVA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odchylania odpadów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zużycia energii (np. rachunki za med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akowania i Redukcja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recyklingu materiałów opakowaniowych (wag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pierwotnego opakowania (SELECTION options: Falka kartonowa, Folia plastikowa (LDPE, HDPE itp.), Drewno/Palety, Papier/Kraft, Inne (Określij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li Państwo „Inne”, prosimy o określenie materiału opak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rożone inicjatywy z zakresu ekologicznego pakowania (SELECTION options: Wykorzystanie opakowań z materiałów z recyklingu, Zmniejszenie zużycia materiałów opakowaniowych, Użycie opakowań biodegradowalnych/kompostowalnych, Systemy Wielokrotnego Użycia Opakowań, Zoptymalizowany projekt opakowania dla zmniejszenia objętości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odpadów opakowaniowych generowanych na przesyłkę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cja środowiskowa dostawcy opakowań (np. FSC, SFI) (SELECTION options: FSC, SFI, Certyfikat zawartości z recyklingu, Inne (Określ w LONG_TEXT)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zaznaczono „Inne” powyżej, prosimy o podanie certyfikacji środowiskowej dostaw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odpadów opakowaniow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i raportowanie materiałów niebezpiecz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siadają Państwo udokumentowany Plan Transportu Materiałów Niebezpiecznych? (SELECTION options: Tak, Nie, W trakcie rozwoj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ateriały niebezpieczne są regularnie obsługiwane? (SELECTION options: Płynne materiały palne, Substancje żrące, Materiały toksyczne, Utleniacze, Gazy skompresowane, Materiały radioaktywne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 poprzednim pytaniu wybrano opcję „Inne”, prosimy o sprecyzowa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w zakresie obchodzenia się z materiałami niebezpiecznymi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obchodzenia się z materiałami niebezpiecznymi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e certyfikatów szkolenia z zakresu materiałów niebezpieczny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arty SDS (Arkusze Danych o Charakterystyce Bezpieczeństwa) są łatwo dostępne dla wszystkich pracowników? (SELECTION options: Tak, Nie, SDS są dostępne wyłącznie elektronicz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miejsca składowania materiałów niebezpiecznych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ać wdrożone środki zapobiegania i ograniczania wyciek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ćwiczenia w przypadku wycieku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i recyk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ilość odpadów (kg/miesią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odzyskanego odpad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wytwarzanych odpadów (SELECTION options: Karton, Plastik, Papier, Drewno, Metal, Marnowanie żywności, Inne - Wskazać w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rodzaj odpadów „Inne”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odpadów (SELECTION options: Składowisko odpadów, Recykling, Kompostowanie, Spalanie, Inne - Określij w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metodę utylizacji „Inne”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y manifestów odpadów (ostatnie 12 miesięc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udytu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e Plan Gospodarki Odpadami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isje powietrza i zanieczyszczenie hałas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a sprawność paliwowa pojazdu (MPG/k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ologia Ograniczania Emisji Spalin Pojazdów (np. SCR, DPF) (SELECTION options: SCR (Selektywna Redukcja Katalityczna), DPF (Filtrujący cząstki spalin oleju napędowego), Brak, Inne - Okreś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poziom hałasu na dokach załadunkowo-wyładunkowych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 terenach wrażliwych stosowane są bariery akustyczne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badania spalin po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drożonych środków mających na celu zmniejszenie zanieczyszczenia hałas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floty z silnikami o niskiej emisj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wodą i odprowad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spływu powierzchniowego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zwolenia na odpływ ścieków deszczowych (SELECTION options: Dopuszczony, Nie dozwolone, Zwolni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zrzutów ścieków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ścieków odpływowych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separatora oleju/smaru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monitorowania jakości wody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stosowanych środków zapobiegania erozji i sedyment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Planem Zapobiegania, Kontroli i Środków Łagodzących Rozlewy (SPCC) (jeśli dotyczy) (SELECTION options: Zgodny, Wymaga przeglądu, Nie dotycz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księgowości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udytu środowisk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e zużycie paliwa (litry/galony) - Okres sprawozdaw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anych o wynikach środowiskowych za okres raport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ygenerowanych odpadów niebezpiecznych (kg/lbs) - Okres sprawozdaw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danych o zużyciu paliwa (np. paragony paliwowe, faktur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owanie Statusu Danych Emisji (SELECTION options: Zgłoszono, Nie zgłoszono, Wstrzym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ego złożenia dokumentacji regulacyj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głoszonych incydentów środowiskowych i podjętych działań naprawcz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i Podnoszenie Świadomości 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 których tematach środowiskowych zostałeś przeszkolony? (SELECTION options: Obsługa Materiałów Niebezpiecznych, Gospodarka odpadami i recykling, Ekonomia paliwa i konserwacja pojazdu, Zapobieganie i reagowanie na rozlewy, Przepisy dotyczące emisji do powietrza, Przepisy dotyczące zrzutu ście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BH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ekazywania szkolenia (SELECTION options: Moduł online, Warsztat stacjonarny, Szkolenie w pracy, Kombin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swoje rozumienie roli w przestrzeganiu przepisów środowiskow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iecie, do kogo zwrócić się w sprawie problemów środowiskowych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ę certyfikatu szkoleniowego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i reagowanie na sytuacje kryzy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lan reagowania kryzysowego w przypadku incydentów środowiskowych (np. wycieków, nieszczelności, pożarów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ego personelu w zespołach reagowania na wyciek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incydentów środowiskowych objęte planem reagowania kryzysowego (Zaznacz wszystkie odpowiednie). (SELECTION options: Rozlanie (płynu), Rozlanie (ciała stałe), Emisje powietrza, Zanieczyszczenie wody, Pożar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e list kontaktów awaryjnych (wewnętrznych i zewnętrznych agencji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rewizji planu reagowania kryzysoweg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ać procedury powiadamiania agencji regulacyjnych w przypadku zagrożenia środowiskoweg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estawów do likwidacji wycieków i innego sprzętu ratunkowego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e metody powiadamiania pracowników podczas zagrożenia środowiskowego. (SELECTION options: E-mail, Rozmowa telefoniczna, System nagłośnieniowy, Wiadomość tekstow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