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NOŚĆ Z PRZEPISAMI ŚRODOWISKOW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NSPORT I EFEKTYWNOŚĆ PALIWOWA ---</text:span></text:p>
      <text:p text:style-name="P1"><text:span text:style-name="T2">[ ] Średnie zużycie paliwa (Mile na galon)</text:span></text:p>
      <text:p text:style-name="P1"><text:span text:style-name="T2">[ ] Zgodność z normami emisji spalin pojazdów (np. Euro 6, EPA Tier 4) (Euro 6, EPA Tier 4, Inne (Określ))</text:span></text:p>
      <text:p text:style-name="P1"><text:span text:style-name="T2">[ ] Czy używałeś paliw alternatywnych? (Biodiesel, Biopaliwo na bazie oleju napędowego, Skroplony gaz ziemny (CNG), Skroplony Gazom Środowiskowy (LNG), Elektryczny, Wodór, Żaden)</text:span></text:p>
      <text:p text:style-name="P1"><text:span text:style-name="T2">[ ] Procent floty wykorzystujący pojazdy niskoemisyjne</text:span></text:p>
      <text:p text:style-name="P1"><text:span text:style-name="T2">[ ] Data ostatniego badania emisji spalin pojazdu</text:span></text:p>
      <text:p text:style-name="P1"><text:span text:style-name="T2">[ ] Szczegóły strategii optymalizacji tras (np. minimalizowanie przebiegu, omijanie zatorów)</text:span></text:p>
      <text:p text:style-name="P1"><text:span text:style-name="T2">[ ] Przestrzeganie przepisów dotyczących czasu pracy (HOS)? (Tak, Nie, N/D)</text:span></text:p>
      <text:p text:style-name="P1"/>
      <text:p text:style-name="P1"><text:span text:style-name="T1">--- DZIAŁANIA MAGAZYNOWE I ZUŻYCIE ENERGII ---</text:span></text:p>
      <text:p text:style-name="P1"><text:span text:style-name="T2">[ ] Całkowite zużycie energii magazynu (kWh/rok)</text:span></text:p>
      <text:p text:style-name="P1"><text:span text:style-name="T2">[ ] Główne źródło/źródła energii (Prąd elektryczny, Gaz ziemny, Słoneczny, Inne (Określ))</text:span></text:p>
      <text:p text:style-name="P1"><text:span text:style-name="T2">[ ] Opis wdrożonych inicjatyw efektywności energetycznej (np. oświetlenie LED, modernizacja systemów HVAC)</text:span></text:p>
      <text:p text:style-name="P1"><text:span text:style-name="T2">[ ] Procent oświetlenia, który jest LED</text:span></text:p>
      <text:p text:style-name="P1"><text:span text:style-name="T2">[ ] Częstotliwość konserwacji systemu HVAC (Miesięczny, Kwartalny, Corocznie, W razie potrzeby)</text:span></text:p>
      <text:p text:style-name="P1"><text:soft-page-break/><text:span text:style-name="T2">[ ] Ostatnia data przeglądu systemu HVAC</text:span></text:p>
      <text:p text:style-name="P1"><text:span text:style-name="T2">[ ] Wskaźnik odchylania odpadów (%)</text:span></text:p>
      <text:p text:style-name="P1"><text:span text:style-name="T2">[ ] Dane zużycia energii (np. rachunki za media)</text:span></text:p>
      <text:p text:style-name="P1"/>
      <text:p text:style-name="P1"><text:span text:style-name="T1">--- OPAKOWANIA I REDUKCJA ODPADÓW ---</text:span></text:p>
      <text:p text:style-name="P1"><text:span text:style-name="T2">[ ] Procent recyklingu materiałów opakowaniowych (wagowo)</text:span></text:p>
      <text:p text:style-name="P1"><text:span text:style-name="T2">[ ] Rodzaj materiału pierwotnego opakowania (Falka kartonowa, Folia plastikowa (LDPE, HDPE itp.), Drewno/Palety, Papier/Kraft, Inne (Określij w LONG_TEXT))</text:span></text:p>
      <text:p text:style-name="P1"><text:span text:style-name="T2">[ ] Jeśli wybrali Państwo „Inne”, prosimy o określenie materiału opakowania.</text:span></text:p>
      <text:p text:style-name="P1"><text:span text:style-name="T2">[ ] Wdrożone inicjatywy z zakresu ekologicznego pakowania (Wykorzystanie opakowań z materiałów z recyklingu, Zmniejszenie zużycia materiałów opakowaniowych, Użycie opakowań biodegradowalnych/kompostowalnych, Systemy Wielokrotnego Użycia Opakowań, Zoptymalizowany projekt opakowania dla zmniejszenia objętości, Żaden)</text:span></text:p>
      <text:p text:style-name="P1"><text:span text:style-name="T2">[ ] Waga odpadów opakowaniowych generowanych na przesyłkę (kg)</text:span></text:p>
      <text:p text:style-name="P1"><text:span text:style-name="T2">[ ] Certyfikacja środowiskowa dostawcy opakowań (np. FSC, SFI) (FSC, SFI, Certyfikat zawartości z recyklingu, Inne (Określ w LONG_TEXT), Nie dotyczy)</text:span></text:p>
      <text:p text:style-name="P1"><text:span text:style-name="T2">[ ] Jeśli zaznaczono „Inne” powyżej, prosimy o podanie certyfikacji środowiskowej dostawcy.</text:span></text:p>
      <text:p text:style-name="P1"><text:span text:style-name="T2">[ ] Data ostatniego audytu odpadów opakowaniowych</text:span></text:p>
      <text:p text:style-name="P1"/>
      <text:p text:style-name="P1"><text:span text:style-name="T1">--- OBSŁUGA I RAPORTOWANIE MATERIAŁÓW NIEBEZPIECZNYCH ---</text:span></text:p>
      <text:p text:style-name="P1"><text:span text:style-name="T2">[ ] Czy posiadają Państwo udokumentowany Plan Transportu Materiałów Niebezpiecznych? (Tak, Nie, W trakcie rozwoju)</text:span></text:p>
      <text:p text:style-name="P1"><text:span text:style-name="T2">[ ] Jakie materiały niebezpieczne są regularnie obsługiwane? (Płynne materiały palne, Substancje żrące, Materiały toksyczne, Utleniacze, Gazy skompresowane, Materiały radioaktywne, Inne (Określ w LONG_TEXT))</text:span></text:p>
      <text:p text:style-name="P1"><text:span text:style-name="T2">[ ] Jeśli w poprzednim pytaniu wybrano opcję „Inne”, prosimy o sprecyzowanie:</text:span></text:p>
      <text:p text:style-name="P1"><text:span text:style-name="T2">[ ] Liczba pracowników przeszkolonych w zakresie obchodzenia się z materiałami niebezpiecznymi?</text:span></text:p>
      <text:p text:style-name="P1"><text:span text:style-name="T2">[ ] Data ostatniego szkolenia z zakresu obchodzenia się z materiałami niebezpiecznymi?</text:span></text:p>
      <text:p text:style-name="P1"><text:span text:style-name="T2">[ ] Prześlij kopie certyfikatów szkolenia z zakresu materiałów niebezpiecznych.</text:span></text:p>
      <text:p text:style-name="P1"><text:soft-page-break/><text:span text:style-name="T2">[ ] Czy karty SDS (Arkusze Danych o Charakterystyce Bezpieczeństwa) są łatwo dostępne dla wszystkich pracowników? (Tak, Nie, SDS są dostępne wyłącznie elektronicznie)</text:span></text:p>
      <text:p text:style-name="P1"><text:span text:style-name="T2">[ ] Lokalizacja miejsca składowania materiałów niebezpiecznych.</text:span></text:p>
      <text:p text:style-name="P1"><text:span text:style-name="T2">[ ] Krótko opisać wdrożone środki zapobiegania i ograniczania wycieków.</text:span></text:p>
      <text:p text:style-name="P1"><text:span text:style-name="T2">[ ] Czas ostatniego ćwiczenia w przypadku wycieku.</text:span></text:p>
      <text:p text:style-name="P1"/>
      <text:p text:style-name="P1"><text:span text:style-name="T1">--- GOSPODARKA ODPADAMI I RECYKLING ---</text:span></text:p>
      <text:p text:style-name="P1"><text:span text:style-name="T2">[ ] Całkowita ilość odpadów (kg/miesiąc)</text:span></text:p>
      <text:p text:style-name="P1"><text:span text:style-name="T2">[ ] Procent odzyskanego odpadu (%)</text:span></text:p>
      <text:p text:style-name="P1"><text:span text:style-name="T2">[ ] Rodzaje wytwarzanych odpadów (Karton, Plastik, Papier, Drewno, Metal, Marnowanie żywności, Inne - Wskazać w LONG_TEXT)</text:span></text:p>
      <text:p text:style-name="P1"><text:span text:style-name="T2">[ ] Określ rodzaj odpadów „Inne” (jeśli dotyczy)</text:span></text:p>
      <text:p text:style-name="P1"><text:span text:style-name="T2">[ ] Metoda utylizacji odpadów (Składowisko odpadów, Recykling, Kompostowanie, Spalanie, Inne - Określij w LONG_TEXT)</text:span></text:p>
      <text:p text:style-name="P1"><text:span text:style-name="T2">[ ] Określ metodę utylizacji „Inne” (jeśli dotyczy)</text:span></text:p>
      <text:p text:style-name="P1"><text:span text:style-name="T2">[ ] Zapisy manifestów odpadów (ostatnie 12 miesięcy)</text:span></text:p>
      <text:p text:style-name="P1"><text:span text:style-name="T2">[ ] Ostatnia data audytu odpadów</text:span></text:p>
      <text:p text:style-name="P1"><text:span text:style-name="T2">[ ] Czy istnieje Plan Gospodarki Odpadami? (Tak, Nie)</text:span></text:p>
      <text:p text:style-name="P1"/>
      <text:p text:style-name="P1"><text:span text:style-name="T1">--- EMISJE POWIETRZA I ZANIECZYSZCZENIE HAŁASEM ---</text:span></text:p>
      <text:p text:style-name="P1"><text:span text:style-name="T2">[ ] Średna sprawność paliwowa pojazdu (MPG/kmL)</text:span></text:p>
      <text:p text:style-name="P1"><text:span text:style-name="T2">[ ] Technologia Ograniczania Emisji Spalin Pojazdów (np. SCR, DPF) (SCR (Selektywna Redukcja Katalityczna), DPF (Filtrujący cząstki spalin oleju napędowego), Brak, Inne - Określ)</text:span></text:p>
      <text:p text:style-name="P1"><text:span text:style-name="T2">[ ] Średni poziom hałasu na dokach załadunkowo-wyładunkowych (dB)</text:span></text:p>
      <text:p text:style-name="P1"><text:span text:style-name="T2">[ ] Czy na terenach wrażliwych stosowane są bariery akustyczne? (Tak, Nie, Nie dotyczy)</text:span></text:p>
      <text:p text:style-name="P1"><text:soft-page-break/><text:span text:style-name="T2">[ ] Ostatnia data badania spalin pojazdu</text:span></text:p>
      <text:p text:style-name="P1"><text:span text:style-name="T2">[ ] Opis wdrożonych środków mających na celu zmniejszenie zanieczyszczenia hałasem.</text:span></text:p>
      <text:p text:style-name="P1"><text:span text:style-name="T2">[ ] Procent floty z silnikami o niskiej emisji</text:span></text:p>
      <text:p text:style-name="P1"/>
      <text:p text:style-name="P1"><text:span text:style-name="T1">--- ZARZĄDZANIE WODĄ I ODPROWADZANIE ---</text:span></text:p>
      <text:p text:style-name="P1"><text:span text:style-name="T2">[ ] Objętość spływu powierzchniowego (galony)</text:span></text:p>
      <text:p text:style-name="P1"><text:span text:style-name="T2">[ ] Status pozwolenia na odpływ ścieków deszczowych (Dopuszczony, Nie dozwolone, Zwolniony)</text:span></text:p>
      <text:p text:style-name="P1"><text:span text:style-name="T2">[ ] Opis wszelkich zrzutów ścieków (jeśli dotyczy)</text:span></text:p>
      <text:p text:style-name="P1"><text:span text:style-name="T2">[ ] Poziom pH ścieków odpływowych (jeśli dotyczy)</text:span></text:p>
      <text:p text:style-name="P1"><text:span text:style-name="T2">[ ] Obecność separatora oleju/smaru (Tak, Nie)</text:span></text:p>
      <text:p text:style-name="P1"><text:span text:style-name="T2">[ ] Data ostatniego monitorowania jakości wody (jeśli dotyczy)</text:span></text:p>
      <text:p text:style-name="P1"><text:span text:style-name="T2">[ ] Opis zastosowanych środków zapobiegania erozji i sedymentacji</text:span></text:p>
      <text:p text:style-name="P1"><text:span text:style-name="T2">[ ] Zgodność z Planem Zapobiegania, Kontroli i Środków Łagodzących Rozlewy (SPCC) (jeśli dotyczy) (Zgodny, Wymaga przeglądu, Nie dotyczy)</text:span></text:p>
      <text:p text:style-name="P1"/>
      <text:p text:style-name="P1"><text:span text:style-name="T1">--- PROWADZENIE KSIĘGOWOŚCI I RAPORTOWANIE ---</text:span></text:p>
      <text:p text:style-name="P1"><text:span text:style-name="T2">[ ] Ostatnia data audytu środowiskowego</text:span></text:p>
      <text:p text:style-name="P1"><text:span text:style-name="T2">[ ] Całkowite zużycie paliwa (litry/galony) - Okres sprawozdawczy</text:span></text:p>
      <text:p text:style-name="P1"><text:span text:style-name="T2">[ ] Podsumowanie danych o wynikach środowiskowych za okres raportowania</text:span></text:p>
      <text:p text:style-name="P1"><text:span text:style-name="T2">[ ] Ilość wygenerowanych odpadów niebezpiecznych (kg/lbs) - Okres sprawozdawczy</text:span></text:p>
      <text:p text:style-name="P1"><text:span text:style-name="T2">[ ] Dokumentacja uzupełniająca danych o zużyciu paliwa (np. paragony paliwowe, faktury)</text:span></text:p>
      <text:p text:style-name="P1"><text:span text:style-name="T2">[ ] Raportowanie Statusu Danych Emisji (Zgłoszono, Nie zgłoszono, Wstrzymany)</text:span></text:p>
      <text:p text:style-name="P1"><text:soft-page-break/><text:span text:style-name="T2">[ ] Data ostatnego złożenia dokumentacji regulacyjnej</text:span></text:p>
      <text:p text:style-name="P1"><text:span text:style-name="T2">[ ] Opis zgłoszonych incydentów środowiskowych i podjętych działań naprawczych</text:span></text:p>
      <text:p text:style-name="P1"/>
      <text:p text:style-name="P1"><text:span text:style-name="T1">--- SZKOLENIE I PODNOSZENIE ŚWIADOMOŚCI PRACOWNIKÓW ---</text:span></text:p>
      <text:p text:style-name="P1"><text:span text:style-name="T2">[ ] Na których tematach środowiskowych zostałeś przeszkolony? (Obsługa Materiałów Niebezpiecznych, Gospodarka odpadami i recykling, Ekonomia paliwa i konserwacja pojazdu, Zapobieganie i reagowanie na rozlewy, Przepisy dotyczące emisji do powietrza, Przepisy dotyczące zrzutu ścieków)</text:span></text:p>
      <text:p text:style-name="P1"><text:span text:style-name="T2">[ ] Data ostatniego szkolenia BHP</text:span></text:p>
      <text:p text:style-name="P1"><text:span text:style-name="T2">[ ] Metoda przekazywania szkolenia (Moduł online, Warsztat stacjonarny, Szkolenie w pracy, Kombinacja)</text:span></text:p>
      <text:p text:style-name="P1"><text:span text:style-name="T2">[ ] Krótko opisz swoje rozumienie roli w przestrzeganiu przepisów środowiskowych.</text:span></text:p>
      <text:p text:style-name="P1"><text:span text:style-name="T2">[ ] Czy wiecie, do kogo zwrócić się w sprawie problemów środowiskowych? (Tak, Nie)</text:span></text:p>
      <text:p text:style-name="P1"><text:span text:style-name="T2">[ ] Prześlij kopię certyfikatu szkoleniowego (jeśli dotyczy)</text:span></text:p>
      <text:p text:style-name="P1"/>
      <text:p text:style-name="P1"><text:span text:style-name="T1">--- PRZYGOTOWANIE I REAGOWANIE NA SYTUACJE KRYZYSOWE ---</text:span></text:p>
      <text:p text:style-name="P1"><text:span text:style-name="T2">[ ] Opisz plan reagowania kryzysowego w przypadku incydentów środowiskowych (np. wycieków, nieszczelności, pożarów).</text:span></text:p>
      <text:p text:style-name="P1"><text:span text:style-name="T2">[ ] Liczba przeszkolonego personelu w zespołach reagowania na wycieki.</text:span></text:p>
      <text:p text:style-name="P1"><text:span text:style-name="T2">[ ] Rodzaje incydentów środowiskowych objęte planem reagowania kryzysowego (Zaznacz wszystkie odpowiednie). (Rozlanie (płynu), Rozlanie (ciała stałe), Emisje powietrza, Zanieczyszczenie wody, Pożar, Inne (Określenie))</text:span></text:p>
      <text:p text:style-name="P1"><text:span text:style-name="T2">[ ] Prześlij kopie list kontaktów awaryjnych (wewnętrznych i zewnętrznych agencji).</text:span></text:p>
      <text:p text:style-name="P1"><text:span text:style-name="T2">[ ] Data ostatniej rewizji planu reagowania kryzysowego.</text:span></text:p>
      <text:p text:style-name="P1"><text:span text:style-name="T2">[ ] Opisać procedury powiadamiania agencji regulacyjnych w przypadku zagrożenia środowiskowego.</text:span></text:p>
      <text:p text:style-name="P1"><text:span text:style-name="T2">[ ] Lokalizacja zestawów do likwidacji wycieków i innego sprzętu ratunkowego.</text:span></text:p>
      <text:p text:style-name="P1"><text:span text:style-name="T2">[ ] Główne metody powiadamiania pracowników podczas zagrożenia środowiskowego. (E-mail, Rozmowa telefoniczna, System nagłośnieniowy, Wiadomość tekstowa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nvironmental-regul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4.075000000</meta:creation-date>
    <dc:date>2026-06-22T13:17:34.075000000</dc:date>
    <meta:document-statistic meta:table-count="0" meta:image-count="0" meta:object-count="0" meta:page-count="6" meta:paragraph-count="95" meta:word-count="1022" meta:character-count="7570" meta:non-whitespace-character-count="6643"/>
    <meta:generator>LibreOffice/24.2.7.2$Linux_X86_64 LibreOffice_project/420$Build-2</meta:generator>
  </office:meta>
</office:document-meta>
</file>