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6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05a1e7cf130c0cb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ansportation &amp; Fuel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Consumption (Miles per Gal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Emission Standards Compliance (e.g., Euro 6, EPA Tier 4) (SELECTION options: Euro 6, EPA Tier 4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d Alternative Fuels? (SELECTION options: Biodiesel, Renewable Diesel, Compressed Natural Gas (CNG), Liquefied Natural Gas (LNG), Electric, Hydroge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leet Utilizing Low-Emission Vehi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hicle Emiss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oute Optimization Strategies (e.g., minimizing mileage, avoiding conges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Hours of Service (HOS) Regulation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house Operations &amp; Energy Consu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rehouse Energy Consumption (kWh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ergy Source(s) (SELECTION options: Electricity, Natural Gas, Sola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ergy Efficiency Initiatives Implemented (e.g., LED lighting, HVAC upgra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Lighting that is 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Maintenance Frequency (SELECTION options: Monthly, Quarterly, Annual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Consumption Data (e.g., utility bil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Waste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ackaging Materials Recycled (by w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ckaging Material Type (SELECTION options: Corrugated Cardboard, Plastic Film (LDPE, HDPE, etc.), Wood/Pallets, Paper/Kraf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packaging materi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Packaging Initiatives Implemented (SELECTION options: Use of Recycled Content Packaging, Reduced Packaging Material Usage, Use of Biodegradable/Compostable Packaging, Reusable Packaging Systems, Optimized Packaging Design for Reduced Volum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Packaging Waste Generated per Shipmen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Supplier Environmental Certification (e.g., FSC, SFI) (SELECTION options: FSC, SFI, Recycled Content Certification, Other (Specify in LONG_TEXT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supplier's environmental certif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ckaging Wast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Handl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 documented Hazardous Materials Transportation Plan? (SELECTION options: Yes, No, In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hazardous materials are routinely handled? (SELECTION options: Flammable Liquids, Corrosive Substances, Toxic Materials, Oxidizers, Compressed Gases, Radioactive Material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in the previous question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hazardous materials handli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ous materials handling training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hazardous materials training certification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DS (Safety Data Sheets) readily accessible to all employees? (SELECTION options: Yes, No, SDS are electronic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hazardous materials storage are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spill prevention and control measures in pla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pill drill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kg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cycl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Generated (SELECTION options: Cardboard, Plastic, Paper, Wood, Metal, Food Waste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Waste Typ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Recycling, Composting, Incineration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isposal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Records (last 12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Waste Management Plan in pla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Emissions &amp; Noise Pol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Vehicle Fuel Efficiency (MPG/k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Emission Control Technology (e.g., SCR, DPF) (SELECTION options: SCR (Selective Catalytic Reduction), DPF (Diesel Particulate Filter), None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oise Level at Loading/Unloading Docks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noise barriers used at sensitive location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hicle Emiss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mplemented measures to reduce noise pollu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leet with Low-Emission Engin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Management &amp; Dis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water Runoff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water Permitting Status (SELECTION options: Permitted, Not Permitted, Exem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Wastewater Dischar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of Wastewater Dischar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il/Grease Separator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Quality Monitor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osion and Sediment Control Measures in Pl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pill Prevention, Control, and Countermeasure (SPCC) Plan (if applicable) (SELECTION options: Compliant, Needs Review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el Consumption (Litres/Gallons) - Reporting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vironmental Performance Data for the Reporting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azardous Waste Generated (kg/lbs) - Reporting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for Fuel Consumption Data (e.g., fuel receipts, invo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of Emissions Data (SELECTION options: Reported, Not Report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Environmental Incidents Reported and 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nvironmental topics have you been trained on? (SELECTION options: Hazardous Materials Handling, Waste Management &amp; Recycling, Fuel Efficiency &amp; Vehicle Maintenance, Spill Prevention &amp; Response, Air Emissions Regulations, Water Discharge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environmental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In-Person Workshop, On-the-Job Training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your role in complying with environmental regul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know who to contact with environmental concer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training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mergency response plan for environmental incidents (e.g., spills, leaks, fir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personnel in spill response team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environmental incidents covered by the emergency response plan (Select all that apply). (SELECTION options: Spill (Liquid), Spill (Solid), Air Emissions, Water Contamination, Fi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emergency contact lists (internal and external agenci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response plan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notifying regulatory agencies in case of an environmental emerge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kits and other emergency equipment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thod for employee notification during an environmental emergency. (SELECTION options: Email, Phone Call, Public Address System, Text Messag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