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VIRONMENTAL REGULATIONS COMPLIAN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RANSPORTATION &amp; FUEL EFFICIENCY ---</text:span></text:p>
      <text:p text:style-name="P1"><text:span text:style-name="T2">[ ] Average Fuel Consumption (Miles per Gallon)</text:span></text:p>
      <text:p text:style-name="P1"><text:span text:style-name="T2">[ ] Vehicle Emission Standards Compliance (e.g., Euro 6, EPA Tier 4) (Euro 6, EPA Tier 4, Other (Specify))</text:span></text:p>
      <text:p text:style-name="P1"><text:span text:style-name="T2">[ ] Used Alternative Fuels? (Biodiesel, Renewable Diesel, Compressed Natural Gas (CNG), Liquefied Natural Gas (LNG), Electric, Hydrogen, None)</text:span></text:p>
      <text:p text:style-name="P1"><text:span text:style-name="T2">[ ] Percentage of Fleet Utilizing Low-Emission Vehicles</text:span></text:p>
      <text:p text:style-name="P1"><text:span text:style-name="T2">[ ] Date of Last Vehicle Emission Test</text:span></text:p>
      <text:p text:style-name="P1"><text:span text:style-name="T2">[ ] Details of Route Optimization Strategies (e.g., minimizing mileage, avoiding congestion)</text:span></text:p>
      <text:p text:style-name="P1"><text:span text:style-name="T2">[ ] Compliance with Hours of Service (HOS) Regulations? (Yes, No, N/A)</text:span></text:p>
      <text:p text:style-name="P1"/>
      <text:p text:style-name="P1"><text:span text:style-name="T1">--- WAREHOUSE OPERATIONS &amp; ENERGY CONSUMPTION ---</text:span></text:p>
      <text:p text:style-name="P1"><text:span text:style-name="T2">[ ] Total Warehouse Energy Consumption (kWh/year)</text:span></text:p>
      <text:p text:style-name="P1"><text:span text:style-name="T2">[ ] Primary Energy Source(s) (Electricity, Natural Gas, Solar, Other (Specify))</text:span></text:p>
      <text:p text:style-name="P1"><text:span text:style-name="T2">[ ] Description of Energy Efficiency Initiatives Implemented (e.g., LED lighting, HVAC upgrades)</text:span></text:p>
      <text:p text:style-name="P1"><text:span text:style-name="T2">[ ] Percentage of Lighting that is LED</text:span></text:p>
      <text:p text:style-name="P1"><text:span text:style-name="T2">[ ] HVAC System Maintenance Frequency (Monthly, Quarterly, Annually, As Needed)</text:span></text:p>
      <text:p text:style-name="P1"><text:soft-page-break/><text:span text:style-name="T2">[ ] Last HVAC System Inspection Date</text:span></text:p>
      <text:p text:style-name="P1"><text:span text:style-name="T2">[ ] Waste Diversion Rate (%)</text:span></text:p>
      <text:p text:style-name="P1"><text:span text:style-name="T2">[ ] Energy Consumption Data (e.g., utility bills)</text:span></text:p>
      <text:p text:style-name="P1"/>
      <text:p text:style-name="P1"><text:span text:style-name="T1">--- PACKAGING &amp; WASTE REDUCTION ---</text:span></text:p>
      <text:p text:style-name="P1"><text:span text:style-name="T2">[ ] Percentage of Packaging Materials Recycled (by weight)</text:span></text:p>
      <text:p text:style-name="P1"><text:span text:style-name="T2">[ ] Primary Packaging Material Type (Corrugated Cardboard, Plastic Film (LDPE, HDPE, etc.), Wood/Pallets, Paper/Kraft, Other (Specify in LONG_TEXT))</text:span></text:p>
      <text:p text:style-name="P1"><text:span text:style-name="T2">[ ] If 'Other' selected above, please specify the packaging material.</text:span></text:p>
      <text:p text:style-name="P1"><text:span text:style-name="T2">[ ] Sustainable Packaging Initiatives Implemented (Use of Recycled Content Packaging, Reduced Packaging Material Usage, Use of Biodegradable/Compostable Packaging, Reusable Packaging Systems, Optimized Packaging Design for Reduced Volume, None)</text:span></text:p>
      <text:p text:style-name="P1"><text:span text:style-name="T2">[ ] Weight of Packaging Waste Generated per Shipment (kg)</text:span></text:p>
      <text:p text:style-name="P1"><text:span text:style-name="T2">[ ] Packaging Supplier Environmental Certification (e.g., FSC, SFI) (FSC, SFI, Recycled Content Certification, Other (Specify in LONG_TEXT), Not Applicable)</text:span></text:p>
      <text:p text:style-name="P1"><text:span text:style-name="T2">[ ] If 'Other' selected above, please specify the supplier's environmental certification.</text:span></text:p>
      <text:p text:style-name="P1"><text:span text:style-name="T2">[ ] Date of last Packaging Waste Audit</text:span></text:p>
      <text:p text:style-name="P1"/>
      <text:p text:style-name="P1"><text:span text:style-name="T1">--- HAZARDOUS MATERIALS HANDLING &amp; REPORTING ---</text:span></text:p>
      <text:p text:style-name="P1"><text:span text:style-name="T2">[ ] Do you have a documented Hazardous Materials Transportation Plan? (Yes, No, In Development)</text:span></text:p>
      <text:p text:style-name="P1"><text:span text:style-name="T2">[ ] Which hazardous materials are routinely handled? (Flammable Liquids, Corrosive Substances, Toxic Materials, Oxidizers, Compressed Gases, Radioactive Materials, Other (Specify in LONG_TEXT))</text:span></text:p>
      <text:p text:style-name="P1"><text:span text:style-name="T2">[ ] If 'Other' was selected in the previous question, please specify:</text:span></text:p>
      <text:p text:style-name="P1"><text:span text:style-name="T2">[ ] Number of employees trained in hazardous materials handling?</text:span></text:p>
      <text:p text:style-name="P1"><text:span text:style-name="T2">[ ] Date of last hazardous materials handling training?</text:span></text:p>
      <text:p text:style-name="P1"><text:span text:style-name="T2">[ ] Upload copies of hazardous materials training certifications.</text:span></text:p>
      <text:p text:style-name="P1"><text:soft-page-break/><text:span text:style-name="T2">[ ] Are SDS (Safety Data Sheets) readily accessible to all employees? (Yes, No, SDS are electronic only)</text:span></text:p>
      <text:p text:style-name="P1"><text:span text:style-name="T2">[ ] Location of hazardous materials storage area.</text:span></text:p>
      <text:p text:style-name="P1"><text:span text:style-name="T2">[ ] Briefly describe the spill prevention and control measures in place.</text:span></text:p>
      <text:p text:style-name="P1"><text:span text:style-name="T2">[ ] Time of last spill drill.</text:span></text:p>
      <text:p text:style-name="P1"/>
      <text:p text:style-name="P1"><text:span text:style-name="T1">--- WASTE MANAGEMENT &amp; RECYCLING ---</text:span></text:p>
      <text:p text:style-name="P1"><text:span text:style-name="T2">[ ] Total Waste Generated (kg/month)</text:span></text:p>
      <text:p text:style-name="P1"><text:span text:style-name="T2">[ ] Percentage of Waste Recycled (%)</text:span></text:p>
      <text:p text:style-name="P1"><text:span text:style-name="T2">[ ] Types of Waste Generated (Cardboard, Plastic, Paper, Wood, Metal, Food Waste, Other - Specify in LONG_TEXT)</text:span></text:p>
      <text:p text:style-name="P1"><text:span text:style-name="T2">[ ] Specify 'Other' Waste Type (if applicable)</text:span></text:p>
      <text:p text:style-name="P1"><text:span text:style-name="T2">[ ] Waste Disposal Method (Landfill, Recycling, Composting, Incineration, Other - Specify in LONG_TEXT)</text:span></text:p>
      <text:p text:style-name="P1"><text:span text:style-name="T2">[ ] Specify 'Other' Disposal Method (if applicable)</text:span></text:p>
      <text:p text:style-name="P1"><text:span text:style-name="T2">[ ] Waste Manifest Records (last 12 months)</text:span></text:p>
      <text:p text:style-name="P1"><text:span text:style-name="T2">[ ] Last Waste Audit Date</text:span></text:p>
      <text:p text:style-name="P1"><text:span text:style-name="T2">[ ] Is a Waste Management Plan in place? (Yes, No)</text:span></text:p>
      <text:p text:style-name="P1"/>
      <text:p text:style-name="P1"><text:span text:style-name="T1">--- AIR EMISSIONS &amp; NOISE POLLUTION ---</text:span></text:p>
      <text:p text:style-name="P1"><text:span text:style-name="T2">[ ] Average Vehicle Fuel Efficiency (MPG/kmL)</text:span></text:p>
      <text:p text:style-name="P1"><text:span text:style-name="T2">[ ] Vehicle Emission Control Technology (e.g., SCR, DPF) (SCR (Selective Catalytic Reduction), DPF (Diesel Particulate Filter), None, Other - Specify)</text:span></text:p>
      <text:p text:style-name="P1"><text:span text:style-name="T2">[ ] Average Noise Level at Loading/Unloading Docks (dB)</text:span></text:p>
      <text:p text:style-name="P1"><text:span text:style-name="T2">[ ] Are noise barriers used at sensitive locations? (Yes, No, Not Applicable)</text:span></text:p>
      <text:p text:style-name="P1"><text:soft-page-break/><text:span text:style-name="T2">[ ] Last Vehicle Emission Test Date</text:span></text:p>
      <text:p text:style-name="P1"><text:span text:style-name="T2">[ ] Description of any implemented measures to reduce noise pollution.</text:span></text:p>
      <text:p text:style-name="P1"><text:span text:style-name="T2">[ ] Percentage of Fleet with Low-Emission Engines</text:span></text:p>
      <text:p text:style-name="P1"/>
      <text:p text:style-name="P1"><text:span text:style-name="T1">--- WATER MANAGEMENT &amp; DISCHARGE ---</text:span></text:p>
      <text:p text:style-name="P1"><text:span text:style-name="T2">[ ] Stormwater Runoff Volume (Gallons)</text:span></text:p>
      <text:p text:style-name="P1"><text:span text:style-name="T2">[ ] Stormwater Permitting Status (Permitted, Not Permitted, Exempt)</text:span></text:p>
      <text:p text:style-name="P1"><text:span text:style-name="T2">[ ] Description of any Wastewater Discharge (if applicable)</text:span></text:p>
      <text:p text:style-name="P1"><text:span text:style-name="T2">[ ] pH Level of Wastewater Discharge (if applicable)</text:span></text:p>
      <text:p text:style-name="P1"><text:span text:style-name="T2">[ ] Presence of Oil/Grease Separator (Yes, No)</text:span></text:p>
      <text:p text:style-name="P1"><text:span text:style-name="T2">[ ] Date of Last Water Quality Monitoring (if applicable)</text:span></text:p>
      <text:p text:style-name="P1"><text:span text:style-name="T2">[ ] Description of Erosion and Sediment Control Measures in Place</text:span></text:p>
      <text:p text:style-name="P1"><text:span text:style-name="T2">[ ] Compliance with Spill Prevention, Control, and Countermeasure (SPCC) Plan (if applicable) (Compliant, Needs Review, Not Applicable)</text:span></text:p>
      <text:p text:style-name="P1"/>
      <text:p text:style-name="P1"><text:span text:style-name="T1">--- RECORDKEEPING &amp; REPORTING ---</text:span></text:p>
      <text:p text:style-name="P1"><text:span text:style-name="T2">[ ] Last Environmental Audit Date</text:span></text:p>
      <text:p text:style-name="P1"><text:span text:style-name="T2">[ ] Total Fuel Consumption (Litres/Gallons) - Reporting Period</text:span></text:p>
      <text:p text:style-name="P1"><text:span text:style-name="T2">[ ] Summary of Environmental Performance Data for the Reporting Period</text:span></text:p>
      <text:p text:style-name="P1"><text:span text:style-name="T2">[ ] Quantity of Hazardous Waste Generated (kg/lbs) - Reporting Period</text:span></text:p>
      <text:p text:style-name="P1"><text:span text:style-name="T2">[ ] Supporting Documentation for Fuel Consumption Data (e.g., fuel receipts, invoices)</text:span></text:p>
      <text:p text:style-name="P1"><text:span text:style-name="T2">[ ] Reporting Status of Emissions Data (Reported, Not Reported, Pending)</text:span></text:p>
      <text:p text:style-name="P1"><text:soft-page-break/><text:span text:style-name="T2">[ ] Date of Last Regulatory Submission</text:span></text:p>
      <text:p text:style-name="P1"><text:span text:style-name="T2">[ ] Description of any Environmental Incidents Reported and Corrective Actions Taken</text:span></text:p>
      <text:p text:style-name="P1"/>
      <text:p text:style-name="P1"><text:span text:style-name="T1">--- EMPLOYEE TRAINING &amp; AWARENESS ---</text:span></text:p>
      <text:p text:style-name="P1"><text:span text:style-name="T2">[ ] Which environmental topics have you been trained on? (Hazardous Materials Handling, Waste Management &amp; Recycling, Fuel Efficiency &amp; Vehicle Maintenance, Spill Prevention &amp; Response, Air Emissions Regulations, Water Discharge Regulations)</text:span></text:p>
      <text:p text:style-name="P1"><text:span text:style-name="T2">[ ] Date of most recent environmental training</text:span></text:p>
      <text:p text:style-name="P1"><text:span text:style-name="T2">[ ] Training Delivery Method (Online Module, In-Person Workshop, On-the-Job Training, Combination)</text:span></text:p>
      <text:p text:style-name="P1"><text:span text:style-name="T2">[ ] Briefly describe your understanding of your role in complying with environmental regulations.</text:span></text:p>
      <text:p text:style-name="P1"><text:span text:style-name="T2">[ ] Do you know who to contact with environmental concerns? (Yes, No)</text:span></text:p>
      <text:p text:style-name="P1"><text:span text:style-name="T2">[ ] Upload copy of training certificate (if applicable)</text:span></text:p>
      <text:p text:style-name="P1"/>
      <text:p text:style-name="P1"><text:span text:style-name="T1">--- EMERGENCY PREPAREDNESS &amp; RESPONSE ---</text:span></text:p>
      <text:p text:style-name="P1"><text:span text:style-name="T2">[ ] Describe the emergency response plan for environmental incidents (e.g., spills, leaks, fires).</text:span></text:p>
      <text:p text:style-name="P1"><text:span text:style-name="T2">[ ] Number of trained personnel in spill response teams.</text:span></text:p>
      <text:p text:style-name="P1"><text:span text:style-name="T2">[ ] Types of environmental incidents covered by the emergency response plan (Select all that apply). (Spill (Liquid), Spill (Solid), Air Emissions, Water Contamination, Fire, Other (Specify))</text:span></text:p>
      <text:p text:style-name="P1"><text:span text:style-name="T2">[ ] Upload copies of emergency contact lists (internal and external agencies).</text:span></text:p>
      <text:p text:style-name="P1"><text:span text:style-name="T2">[ ] Date of last emergency response plan review.</text:span></text:p>
      <text:p text:style-name="P1"><text:span text:style-name="T2">[ ] Describe procedures for notifying regulatory agencies in case of an environmental emergency.</text:span></text:p>
      <text:p text:style-name="P1"><text:span text:style-name="T2">[ ] Location of spill kits and other emergency equipment.</text:span></text:p>
      <text:p text:style-name="P1"><text:span text:style-name="T2">[ ] Primary method for employee notification during an environmental emergency. (Email, Phone Call, Public Address System, Text Message)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environmental-regulations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07.593000000</meta:creation-date>
    <dc:date>2026-06-22T10:08:07.593000000</dc:date>
    <meta:document-statistic meta:table-count="0" meta:image-count="0" meta:object-count="0" meta:page-count="6" meta:paragraph-count="95" meta:word-count="1019" meta:character-count="6782" meta:non-whitespace-character-count="5858"/>
    <meta:generator>LibreOffice/24.2.7.2$Linux_X86_64 LibreOffice_project/420$Build-2</meta:generator>
  </office:meta>
</office:document-meta>
</file>