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35a1e7cf130c0d1f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ergy Consum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lectricit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atural Gas Consumption (ther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ble Energy Us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Type (e.g., LED, Fluorescent) (SELECTION options: LED, Fluorescent, Incandesc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Efficiency Rating (SEER/HSP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VAC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ergy Conservation Measures Implemen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Generated (kg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Disposal Method (SELECTION options: Landfill, Recycling, Composting, Incin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Recycl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Waste Recycled (SELECTION options: Paper, Plastic, Metal, Glass, Organic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Reduction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U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ter Consumption (Gallon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age for Irrigation (Gallon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age for Cooling (Gallon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age for Sanitation (Gallon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ater Source (SELECTION options: Municipal Water, Well Water, Rainwater Harves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onservation Measures Implemented (SELECTION options: Low-flow fixtures, Leak detection program, Rainwater harvesting system, Greywater recycling, Water-efficient landsca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ak Detection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s &amp;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ycled Content in Primary Materi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Sustainability Certification (e.g., FSC, Fair Trade) (SELECTION options: FSC, Fair Trade, LE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criteria are prioritized in material selection? (SELECTION options: Recycled Content, Local Sourcing, Durability, Toxicity, Biodegrad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evaluating the environmental impact of new material purcha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ustainable alternatives actively sought for commonly used material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lier Sustainability Reports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lution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Emissions (CO2) - Current Levels (ton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Discharge - pH Level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ill Prevention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Reduction Strategies Implemented (SELECTION options: Sound Barriers, Noise-Reducing Equipment, Operational Adjustments, Employee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ollution Incident (if an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Recent Pollution Incid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aste Storage Containers (SELECTION options: Steel, Plastic, Concre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diversity &amp; Land U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Land Covered by Native Vege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Protected Species (e.g., endangered, threatened)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and Management Practices Affecting Biodivers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tat Types Present (Select all that apply) (SELECTION options: Forest, Grassland, Wetland, Shrubland, Dese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Notable Biodiversity Areas (e.g., wildlife corridor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cological Surve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Environmental Permits (SELECTION options: Air Emissions Permit, Water Discharge Permit, Hazardous Waste Permi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s (List separated by comm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ompliance Inspections (including find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on-Compliance Events in P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nvironmental Management System Certification (e.g., ISO 14001) (SELECTION options: Certified, In Progress, Not 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Key Permits and Licens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completed the Environmental Sustainability Training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stainability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on Sustainability Quiz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understanding of company's sustainability goa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sustainability initiatives are you familiar with? (SELECTION options: Recycling Program, Energy Conservation Practices, Waste Reduction Strategies, Sustainable Procurement, Transportation Alternativ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empowered to contribute to sustainability efforts? (SELECTION options: Yes, No, Neutr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leet Vehicles Electric/Hybr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nsportation Mode for Goods (SELECTION options: Truck, Rail, Ship, 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uel Efficiency (Miles per Gallon/Kilometers per 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le Transportation Initiatives Implemented (SELECTION options: Route Optimization Software, Driver Training on Fuel Efficiency, Use of Alternative Fuels, Carbon Offset Programs, Electric Vehicle Charging Infrastruc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nsportation Emissions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Audit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udit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evious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urrent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and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teps and Action Plan (SELECTION options: Develop Action Plan, Implement Action Plan, Monitor Progress, Review and Adju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ata spreadsheets, analysis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and Observ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