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VIRONMENTAL SUSTAINABILITY AUDIT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ERGY CONSUMPTION ---</text:span></text:p>
      <text:p text:style-name="P1"><text:span text:style-name="T2">[ ] Total Electricity Consumption (kWh)</text:span></text:p>
      <text:p text:style-name="P1"><text:span text:style-name="T2">[ ] Total Natural Gas Consumption (therms)</text:span></text:p>
      <text:p text:style-name="P1"><text:span text:style-name="T2">[ ] Renewable Energy Usage (%)</text:span></text:p>
      <text:p text:style-name="P1"><text:span text:style-name="T2">[ ] Lighting Type (e.g., LED, Fluorescent) (LED, Fluorescent, Incandescent, Other)</text:span></text:p>
      <text:p text:style-name="P1"><text:span text:style-name="T2">[ ] HVAC System Efficiency Rating (SEER/HSPF)</text:span></text:p>
      <text:p text:style-name="P1"><text:span text:style-name="T2">[ ] Last HVAC System Maintenance Date</text:span></text:p>
      <text:p text:style-name="P1"><text:span text:style-name="T2">[ ] Description of Energy Conservation Measures Implemented</text:span></text:p>
      <text:p text:style-name="P1"/>
      <text:p text:style-name="P1"><text:span text:style-name="T1">--- WASTE MANAGEMENT ---</text:span></text:p>
      <text:p text:style-name="P1"><text:span text:style-name="T2">[ ] Total Waste Generated (kg/month)</text:span></text:p>
      <text:p text:style-name="P1"><text:span text:style-name="T2">[ ] Primary Waste Disposal Method (Landfill, Recycling, Composting, Incineration)</text:span></text:p>
      <text:p text:style-name="P1"><text:span text:style-name="T2">[ ] Percentage of Waste Recycled (%)</text:span></text:p>
      <text:p text:style-name="P1"><text:span text:style-name="T2">[ ] Types of Waste Recycled (Paper, Plastic, Metal, Glass, Organic Waste)</text:span></text:p>
      <text:p text:style-name="P1"><text:span text:style-name="T2">[ ] Description of Waste Reduction Initiatives</text:span></text:p>
      <text:p text:style-name="P1"><text:span text:style-name="T2">[ ] Date of Last Waste Audit</text:span></text:p>
      <text:p text:style-name="P1"/>
      <text:p text:style-name="P1"><text:span text:style-name="T1">--- WATER USAGE ---</text:span></text:p>
      <text:p text:style-name="P1"><text:span text:style-name="T2">[ ] Total Water Consumption (Gallons/Month)</text:span></text:p>
      <text:p text:style-name="P1"><text:span text:style-name="T2">[ ] Water Usage for Irrigation (Gallons/Month)</text:span></text:p>
      <text:p text:style-name="P1"><text:soft-page-break/><text:span text:style-name="T2">[ ] Water Usage for Cooling (Gallons/Month)</text:span></text:p>
      <text:p text:style-name="P1"><text:span text:style-name="T2">[ ] Water Usage for Sanitation (Gallons/Month)</text:span></text:p>
      <text:p text:style-name="P1"><text:span text:style-name="T2">[ ] Type of Water Source (Municipal Water, Well Water, Rainwater Harvesting, Other)</text:span></text:p>
      <text:p text:style-name="P1"><text:span text:style-name="T2">[ ] Water Conservation Measures Implemented (Low-flow fixtures, Leak detection program, Rainwater harvesting system, Greywater recycling, Water-efficient landscaping)</text:span></text:p>
      <text:p text:style-name="P1"><text:span text:style-name="T2">[ ] Date of Last Leak Detection Check</text:span></text:p>
      <text:p text:style-name="P1"/>
      <text:p text:style-name="P1"><text:span text:style-name="T1">--- MATERIALS &amp; PROCUREMENT ---</text:span></text:p>
      <text:p text:style-name="P1"><text:span text:style-name="T2">[ ] Percentage of Recycled Content in Primary Materials</text:span></text:p>
      <text:p text:style-name="P1"><text:span text:style-name="T2">[ ] Supplier Sustainability Certification (e.g., FSC, Fair Trade) (FSC, Fair Trade, LEED, None)</text:span></text:p>
      <text:p text:style-name="P1"><text:span text:style-name="T2">[ ] Which of the following criteria are prioritized in material selection? (Recycled Content, Local Sourcing, Durability, Toxicity, Biodegradability)</text:span></text:p>
      <text:p text:style-name="P1"><text:span text:style-name="T2">[ ] Describe the process for evaluating the environmental impact of new material purchases.</text:span></text:p>
      <text:p text:style-name="P1"><text:span text:style-name="T2">[ ] Are sustainable alternatives actively sought for commonly used materials? (Yes, No, Not Applicable)</text:span></text:p>
      <text:p text:style-name="P1"><text:span text:style-name="T2">[ ] Upload Supplier Sustainability Reports (if available)</text:span></text:p>
      <text:p text:style-name="P1"/>
      <text:p text:style-name="P1"><text:span text:style-name="T1">--- POLLUTION PREVENTION ---</text:span></text:p>
      <text:p text:style-name="P1"><text:span text:style-name="T2">[ ] Air Emissions (CO2) - Current Levels (tons/year)</text:span></text:p>
      <text:p text:style-name="P1"><text:span text:style-name="T2">[ ] Water Discharge - pH Level (Units)</text:span></text:p>
      <text:p text:style-name="P1"><text:span text:style-name="T2">[ ] Description of Spill Prevention Measures</text:span></text:p>
      <text:p text:style-name="P1"><text:span text:style-name="T2">[ ] Noise Reduction Strategies Implemented (Sound Barriers, Noise-Reducing Equipment, Operational Adjustments, Employee Training)</text:span></text:p>
      <text:p text:style-name="P1"><text:span text:style-name="T2">[ ] Date of Last Pollution Incident (if any)</text:span></text:p>
      <text:p text:style-name="P1"><text:span text:style-name="T2">[ ] Details of any Recent Pollution Incidents (if applicable)</text:span></text:p>
      <text:p text:style-name="P1"><text:span text:style-name="T2">[ ] Type of Waste Storage Containers (Steel, Plastic, Concrete)</text:span></text:p>
      <text:p text:style-name="P1"/>
      <text:p text:style-name="P1"><text:span text:style-name="T1">--- BIODIVERSITY &amp; LAND USE ---</text:span></text:p>
      <text:p text:style-name="P1"><text:span text:style-name="T2">[ ] Estimated Percentage of Land Covered by Native Vegetation</text:span></text:p>
      <text:p text:style-name="P1"><text:span text:style-name="T2">[ ] Presence of Protected Species (e.g., endangered, threatened) (Yes, No, Unknown)</text:span></text:p>
      <text:p text:style-name="P1"><text:soft-page-break/><text:span text:style-name="T2">[ ] Description of Land Management Practices Affecting Biodiversity</text:span></text:p>
      <text:p text:style-name="P1"><text:span text:style-name="T2">[ ] Habitat Types Present (Select all that apply) (Forest, Grassland, Wetland, Shrubland, Desert, Other)</text:span></text:p>
      <text:p text:style-name="P1"><text:span text:style-name="T2">[ ] Location of Notable Biodiversity Areas (e.g., wildlife corridors)</text:span></text:p>
      <text:p text:style-name="P1"><text:span text:style-name="T2">[ ] Date of Last Ecological Survey</text:span></text:p>
      <text:p text:style-name="P1"/>
      <text:p text:style-name="P1"><text:span text:style-name="T1">--- COMPLIANCE &amp; REGULATIONS ---</text:span></text:p>
      <text:p text:style-name="P1"><text:span text:style-name="T2">[ ] Last Compliance Audit Date</text:span></text:p>
      <text:p text:style-name="P1"><text:span text:style-name="T2">[ ] Applicable Environmental Permits (Air Emissions Permit, Water Discharge Permit, Hazardous Waste Permit, Other (Specify))</text:span></text:p>
      <text:p text:style-name="P1"><text:span text:style-name="T2">[ ] Permit Numbers (List separated by commas)</text:span></text:p>
      <text:p text:style-name="P1"><text:span text:style-name="T2">[ ] Summary of Recent Compliance Inspections (including findings)</text:span></text:p>
      <text:p text:style-name="P1"><text:span text:style-name="T2">[ ] Number of Non-Compliance Events in Past Year</text:span></text:p>
      <text:p text:style-name="P1"><text:span text:style-name="T2">[ ] Current Environmental Management System Certification (e.g., ISO 14001) (Certified, In Progress, Not Certified)</text:span></text:p>
      <text:p text:style-name="P1"><text:span text:style-name="T2">[ ] Copies of Key Permits and Licenses</text:span></text:p>
      <text:p text:style-name="P1"/>
      <text:p text:style-name="P1"><text:span text:style-name="T1">--- EMPLOYEE TRAINING &amp; AWARENESS ---</text:span></text:p>
      <text:p text:style-name="P1"><text:span text:style-name="T2">[ ] Have you completed the Environmental Sustainability Training? (Yes, No, Not Applicable)</text:span></text:p>
      <text:p text:style-name="P1"><text:span text:style-name="T2">[ ] Date of last Sustainability Training Completion</text:span></text:p>
      <text:p text:style-name="P1"><text:span text:style-name="T2">[ ] Score on Sustainability Quiz (if applicable)</text:span></text:p>
      <text:p text:style-name="P1"><text:span text:style-name="T2">[ ] Briefly describe your understanding of company's sustainability goals.</text:span></text:p>
      <text:p text:style-name="P1"><text:span text:style-name="T2">[ ] Which of the following sustainability initiatives are you familiar with? (Recycling Program, Energy Conservation Practices, Waste Reduction Strategies, Sustainable Procurement, Transportation Alternatives)</text:span></text:p>
      <text:p text:style-name="P1"><text:span text:style-name="T2">[ ] Do you feel empowered to contribute to sustainability efforts? (Yes, No, Neutral)</text:span></text:p>
      <text:p text:style-name="P1"/>
      <text:p text:style-name="P1"><text:span text:style-name="T1">--- TRANSPORTATION &amp; LOGISTICS ---</text:span></text:p>
      <text:p text:style-name="P1"><text:span text:style-name="T2">[ ] Percentage of Fleet Vehicles Electric/Hybrid</text:span></text:p>
      <text:p text:style-name="P1"><text:span text:style-name="T2">[ ] Primary Transportation Mode for Goods (Truck, Rail, Ship, Air)</text:span></text:p>
      <text:p text:style-name="P1"><text:span text:style-name="T2">[ ] Average Fuel Efficiency (Miles per Gallon/Kilometers per Liter)</text:span></text:p>
      <text:p text:style-name="P1"><text:soft-page-break/><text:span text:style-name="T2">[ ] Sustainable Transportation Initiatives Implemented (Route Optimization Software, Driver Training on Fuel Efficiency, Use of Alternative Fuels, Carbon Offset Programs, Electric Vehicle Charging Infrastructure)</text:span></text:p>
      <text:p text:style-name="P1"><text:span text:style-name="T2">[ ] Date of Last Transportation Emissions Audit</text:span></text:p>
      <text:p text:style-name="P1"/>
      <text:p text:style-name="P1"><text:span text:style-name="T1">--- REPORTING &amp; CONTINUOUS IMPROVEMENT ---</text:span></text:p>
      <text:p text:style-name="P1"><text:span text:style-name="T2">[ ] Previous Audit Score (if applicable)</text:span></text:p>
      <text:p text:style-name="P1"><text:span text:style-name="T2">[ ] Current Audit Score</text:span></text:p>
      <text:p text:style-name="P1"><text:span text:style-name="T2">[ ] Date of Previous Audit</text:span></text:p>
      <text:p text:style-name="P1"><text:span text:style-name="T2">[ ] Date of Current Audit</text:span></text:p>
      <text:p text:style-name="P1"><text:span text:style-name="T2">[ ] Summary of Findings and Recommendations</text:span></text:p>
      <text:p text:style-name="P1"><text:span text:style-name="T2">[ ] Next Steps and Action Plan (Develop Action Plan, Implement Action Plan, Monitor Progress, Review and Adjust)</text:span></text:p>
      <text:p text:style-name="P1"><text:span text:style-name="T2">[ ] Supporting Documentation (e.g., data spreadsheets, analysis reports)</text:span></text:p>
      <text:p text:style-name="P1"><text:span text:style-name="T2">[ ] Comments and 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environmental-sustainability-audit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03.437000000</meta:creation-date>
    <dc:date>2026-06-22T10:19:03.437000000</dc:date>
    <meta:document-statistic meta:table-count="0" meta:image-count="0" meta:object-count="0" meta:page-count="4" meta:paragraph-count="81" meta:word-count="734" meta:character-count="5021" meta:non-whitespace-character-count="4368"/>
    <meta:generator>LibreOffice/24.2.7.2$Linux_X86_64 LibreOffice_project/420$Build-2</meta:generator>
  </office:meta>
</office:document-meta>
</file>