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05a1e7cf130c0d1b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ruitment &amp; Hi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of Job Posting (SELECTION options: Company Website, Job Board (e.g., Indeed, LinkedIn), Social Media, Recruiter Referr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ersity Outreach Efforts (SELECTION options: Partnerships with Diversity Organizations, Targeted Advertising in Diverse Media, Attendance at Diversity Career Fairs, Employee Referral Program (with Diversity Focu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pplicants from Underrepresented Grou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Job Posting Went Li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ruitment Strateg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ob Descriptions &amp;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Job Description for Discriminatory Langu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ssential Functions Clearly Defined? (SELECTION options: Yes, No, Nee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Unnecessary or Overly Specific Requirements (SELECTION options: Education Level, Years of Experience, Specific Certifications, Physical Requiremen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modifications made to the job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Job Description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ion Pro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line Application Accessibility Compliance (SELECTION options: Compliant (WCAG 2.1 AA), Needs Review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Questions Reviewed for Bias? (SELECTION options: Yes, all questions reviewed, Some questions reviewed, No questions revie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pplication Process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pplication Process Changes/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nt Tracking System (ATS) Configuration (SELECTION options: Fully Compliant, Partially Compliant, Non-Compli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viewing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interviewer training program content related to unconscious bi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interview question types are prohibited or require careful review? (SELECTION options: Questions about age, Questions about marital status, Questions about religion, Questions about disability, Questions about family plann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 questions approved for use by HR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reviewing interview questions for legal complia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terviewer bias traini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standardized interview format used for all positions? (SELECTION options: Yes, No, Partial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lection &amp; Offer Deci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Qualified Applicants Inter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ion Criteria Documentation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Selection Decision (if not top-ranked candida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ion Factors Considered (check all that apply) (SELECTION options: Experience, Education, Skills, Cultural Fit, Diversi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 Extends Equal Opportunity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ensation &amp; Benef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alary for Similar Ro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der Pay Gap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ial/Ethnic Pay Gap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t Plan Type (e.g., PPO, HMO) (SELECTION options: PPO, HMO, HDH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t Offerings (Select all that apply) (SELECTION options: Medical, Dental, Vision, Life Insurance, 401k/Retir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ensatio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pensation Analysi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motion &amp; Advan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Promotions to Minorities/Underrepresented Groups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motions to Women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documented and transparent promotion proces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y recent audits or reviews of promotion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of promotion criter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riteria are used in the promotion process? (SELECTION options: Performance Reviews, Experience, Education, Skills, Leadership Poten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rson responsible for promotion process oversigh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Develo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line (Self-Paced), Instructor-Led (Virtual), Instructor-Led (In-Person), Blended Lear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ION options: Diversity &amp; Inclusion, Harassment Prevention, Bias Awareness, Equal Opportunity Laws, Performance Management, Communication Skills, Leadership Develo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e.g., Presentations, Handou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Evaluation Method (SELECTION options: Post-Training Survey, Knowledge Assessment, Performance Observ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Evalu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Accomplish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al Achievement (SELECTION options: Exceeds Expectations, Meets Expectations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essional Development Needs (SELECTION options: None, Training, Mentorship, Additional Experien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ipline &amp; Ter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mployee's Condu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ior Warning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vestiga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s for Disciplinary Action/Termination (SELECTION options: Poor Performance, Violation of Company Policy, Misconduct, Attendance Issu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(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rning(s)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R Representativ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keep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EO Complaint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EO Investigations Ope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EO Investigations Clo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plaints Resolved Informal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ormal Resolution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porting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porting Submis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aint Resolution Pro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mplaint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lai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Type (SELECTION options: Discrimination, Harassment, Retali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tnesses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nvestig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vestigation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ype (SELECTION options: Mediation, Training, Disciplinary Action, No Violation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esolutio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Review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olicy Changes 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cope (Full or Targeted) (SELECTION options: Full Review, Targeted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legal counsel review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keholders Involved in Review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2" meta:object-count="0"/>
    <meta:generator>LibreOffice/24.2.7.2$Linux_X86_64 LibreOffice_project/420$Build-2</meta:generator>
  </office:meta>
</office:document-meta>
</file>