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QUIPMENT BREAKDOWN REPAIR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dentify Broken Equipment: Retrieve the specific equipment record from the Equipment Data Model that has been flagged as 'Broken'.</text:span></text:p>
      <text:p text:style-name="P1"><text:span text:style-name="T2">[ ] Update Equipment Status to 'Under Repair': Update the status field of the identified equipment entry to reflect that repair has commenced.</text:span></text:p>
      <text:p text:style-name="P1"><text:span text:style-name="T2">[ ] Create Repair Work Order: Generate a new entry in the Repair Work Orders data model, linking it to the broken equipment ID.</text:span></text:p>
      <text:p text:style-name="P1"><text:span text:style-name="T2">[ ] Assign Technician to Inspection: Create a task for the Maintenance Team to perform an initial diagnostic inspection of the equipment.</text:span></text:p>
      <text:p text:style-name="P1"><text:span text:style-name="T2">[ ] Fetch Spare Parts Inventory: Retrieve all available parts from the Inventory Data Model that are compatible with the broken equipment.</text:span></text:p>
      <text:p text:style-name="P1"><text:span text:style-name="T2">[ ] Calculate Total Estimated Parts Cost: Sum the 'unit_price' of all parts identified as necessary for the repair from the parts list.</text:span></text:p>
      <text:p text:style-name="P1"><text:span text:style-name="T2">[ ] Calculate Total Repair Cost: Calculate the sum of total parts cost plus the allocated labor cost (Parts_Cost + Labor_Cost).</text:span></text:p>
      <text:p text:style-name="P1"><text:span text:style-name="T2">[ ] Parts Procurement Task: Create a task for the Procurement Officer if required parts are not currently in stock.</text:span></text:p>
      <text:p text:style-name="P1"><text:span text:style-name="T2">[ ] Update Work Order with Cost Estimate: Update the Repair Work Order entry with the calculated total estimated repair cost.</text:span></text:p>
      <text:p text:style-name="P1"><text:span text:style-name="T2">[ ] Notify Maintenance Manager: Send an email to the Maintenance Manager notifying them that a new repair work order has been created and costs are estimated.</text:span></text:p>
      <text:p text:style-name="P1"><text:span text:style-name="T2">[ ] Execute Physical Repair: Create a task for the assigned Technician to perform the actual mechanical/electrical repair work.</text:span></text:p>
      <text:p text:style-name="P1"><text:span text:style-name="T2">[ ] Quality Assurance Inspection: Create a task for a Supervisor to verify the repair meets safety standards.</text:span></text:p>
      <text:p text:style-name="P1"><text:span text:style-name="T2">[ ] Update Equipment Status to 'Operational': Once QA is passed, update the original Equipment entry status to 'Operational'.</text:span></text:p>
      <text:p text:style-name="P1"><text:span text:style-name="T2">[ ] Close Repair Work Order: Update the Repair Work Order entry status to 'Closed'.</text:span></text:p>
      <text:p text:style-name="P1"><text:span text:style-name="T2">[ ] Notify Operations Department: Send an email to the Operations Head to inform them that the equipment is back in service.</text:span></text:p>
      <text:p text:style-name="P1"><text:span text:style-name="T2">[ ] Generate Monthly Downtime Report: Create a report aggregating all closed repair work orders from the current period to analyze equipment reliabilit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equipment-breakdown-repair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12.320000000</meta:creation-date>
    <dc:date>2026-06-28T11:52:12.320000000</dc:date>
    <meta:document-statistic meta:table-count="0" meta:image-count="0" meta:object-count="0" meta:page-count="1" meta:paragraph-count="22" meta:word-count="376" meta:character-count="2428" meta:non-whitespace-character-count="2074"/>
    <meta:generator>LibreOffice/24.2.7.2$Linux_X86_64 LibreOffice_project/420$Build-2</meta:generator>
  </office:meta>
</office:document-meta>
</file>