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QUIPMENT CALIBRATION AND MAINTENA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sset Details: Fetch the specific equipment record from the Equipment Data Model to identify calibration intervals and last service date.</text:span></text:p>
      <text:p text:style-name="P1"><text:span text:style-name="T2">[ ] Identify Assigned Technician: Retrieve the technician profile and contact details associated with the maintenance department.</text:span></text:p>
      <text:p text:style-name="P1"><text:span text:style-name="T2">[ ] Calculate Next Calibration Due Date: Add the calibration interval (from the asset model) to the last calibration date to determine the next due date.</text:span></text:p>
      <text:p text:style-name="P1"><text:span text:style-name="T2">[ ] Update Asset Status to 'Maintenance Required': Change the status property in the Equipment Data Model to alert all users that the unit is currently out of service.</text:span></text:p>
      <text:p text:style-name="P1"><text:span text:style-name="T2">[ ] Assign Calibration Task: Create a new task assigned to the Technician containing the equipment ID and required calibration steps.</text:span></text:p>
      <text:p text:style-name="P1"><text:span text:style-name="T2">[ ] Create Safety Inspection Task: Generate a sub-task for the safety officer to verify the equipment is safe for use after maintenance.</text:span></text:p>
      <text:p text:style-name="P1"><text:span text:style-name="T2">[ ] Create Maintenance Log Entry: Generate a new entry in the Maintenance History Data Model to document the completed work, technician, and results.</text:span></text:p>
      <text:p text:style-name="P1"><text:span text:style-name="T2">[ ] Update Last Calibration Date: Update the 'Last Calibration Date' field in the Equipment Data Model with the current date upon successful completion.</text:span></text:p>
      <text:p text:style-name="P1"><text:span text:style-name="T2">[ ] Update Asset Status to 'Operational': Revert the status property in the Equipment Data Model back to 'Active/Operational'.</text:span></text:p>
      <text:p text:style-name="P1"><text:span text:style-name="T2">[ ] Calculate Maintenance Cost Total: Sum all costs from the Maintenance Log entries associated with this specific piece of equipment to track total cost of ownership.</text:span></text:p>
      <text:p text:style-name="P1"><text:span text:style-name="T2">[ ] Calculate the maximum measurement deviation recorded in recent calibration entries to identify precision drift.: Find the max value of the 'deviation' property in the recent calibration entries.</text:span></text:p>
      <text:p text:style-name="P1"><text:span text:style-name="T2">[ ] Notify Maintenance Manager: Send an email notification to the manager summarizing the completed maintenance and any identified issues.</text:span></text:p>
      <text:p text:style-name="P1"><text:span text:style-name="T2">[ ] Alert Technician of Urgent Task: Send an SMS to the technician's mobile number when a high-priority calibration task is assigned.</text:span></text:p>
      <text:p text:style-name="P1"><text:span text:style-name="T2">[ ] Generate Equipment Health Report: Create a periodic report summarizing all completed, pending, and overdue maintenance tasks for the department.</text:span></text:p>
      <text:p text:style-name="P1"><text:span text:style-name="T2">[ ] Remove Obsolete Inspection Checklists: Delete temporary or redundant inspection checklists that are no longer relevant after the task comple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equipment-calibration-and-mainten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27.120000000</meta:creation-date>
    <dc:date>2026-06-28T11:54:27.120000000</dc:date>
    <meta:document-statistic meta:table-count="0" meta:image-count="0" meta:object-count="0" meta:page-count="1" meta:paragraph-count="21" meta:word-count="383" meta:character-count="2615" meta:non-whitespace-character-count="2253"/>
    <meta:generator>LibreOffice/24.2.7.2$Linux_X86_64 LibreOffice_project/420$Build-2</meta:generator>
  </office:meta>
</office:document-meta>
</file>