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aa3c73f1a3e3e2e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 der Kraftstoffverfolgung defin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verbrauchsbasis festlegen (Vor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verfolgungsmethode wählen (SELECTION options: Manuelle Protokollbögen, Elektronischer Datenlogger (ELD), Telematiksystem, Kombination von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verfolgende Ausrüstung identifizieren (SELECTION options: Traktoren, Kombiniert, Sprühgeräte, Gemüsebeet/Pflanzer, Erntemaschin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Kraftstoffverfol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n und Verantwortlichkeiten definieren (Wer ist für was verantwortlich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ter Kraftstoff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typ (SELECTION options: Traktor, Kombinieren, Sprühgerät, Blumenküb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diener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organgs (z. B. Feldvorbereitung, Pflanzung, Ern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verwaltung &amp; Spe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ablageverfahren (SELECTION options: Tabellenkalkulation (Excel, Google Sheets), Dedizierte Kraftstoffverfolgungssoftware, Cloud-Datenbank, Papier-Log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Datenpflege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Daten-Back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sicherheit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berechtigungen (Wer kann Daten einsehen/bearbeiten?) (SELECTION options: Alle Mitarbeiter, Nur für Manager, Nur für spezifisches 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dauer (in Jah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Datenvalidierungsproz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(Gallonen/A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verbrauch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art (SELECTION options: Diesel, Benzin, Propa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m Kraftstoffverbrau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icht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typ (SELECTION options: Wöchentlich, Monatlich, Saisonal, Benutzerdef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Gallon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satz für Kraftstoff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Eingabefehler (sofern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wirksamkeit (1-5, 1=Schlecht, 5=Ausgezeichnet) (SELECTION options: Schlecht, 2 - Fair, 3 - Durchschnittlich, 4 - Gut, 5 -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Verbesserungsbereiche (Alle zutreffenden auswählen) (SELECTION options: Dateneingabeverfahren, Gerätekalibrierung, Berichtsintervall, Schulung der Bediener, Verwendung von Software/Tools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Verbesserungsvorschläg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Umsetzungsdatum für Empfehl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, die für die Umsetzung der Empfehlungen verantwortlich 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Anmerk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