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RAFTSTOFFVERBRAUCHSMESSUNG VON 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&amp; EINRICHTUNG ---</text:span></text:p>
      <text:p text:style-name="P1"><text:span text:style-name="T2">[ ] Ziele der Kraftstoffverfolgung definieren</text:span></text:p>
      <text:p text:style-name="P1"><text:span text:style-name="T2">[ ] Grundverbrauchsbasis festlegen (Vorjahr)</text:span></text:p>
      <text:p text:style-name="P1"><text:span text:style-name="T2">[ ] Kraftstoffverfolgungsmethode wählen (Manuelle Protokollbögen, Elektronischer Datenlogger (ELD), Telematiksystem, Kombination von Methoden)</text:span></text:p>
      <text:p text:style-name="P1"><text:span text:style-name="T2">[ ] Zu verfolgende Ausrüstung identifizieren (Traktoren, Kombiniert, Sprühgeräte, Gemüsebeet/Pflanzer, Erntemaschinen, Sonstiges (Bitte angeben))</text:span></text:p>
      <text:p text:style-name="P1"><text:span text:style-name="T2">[ ] Startdatum der Kraftstoffverfolgung</text:span></text:p>
      <text:p text:style-name="P1"><text:span text:style-name="T2">[ ] Rollen und Verantwortlichkeiten definieren (Wer ist für was verantwortlich?)</text:span></text:p>
      <text:p text:style-name="P1"/>
      <text:p text:style-name="P1"><text:span text:style-name="T1">--- DATENAUFZEICHNUNG ---</text:span></text:p>
      <text:p text:style-name="P1"><text:span text:style-name="T2">[ ] Datum der Operation</text:span></text:p>
      <text:p text:style-name="P1"><text:span text:style-name="T2">[ ] Startzeit</text:span></text:p>
      <text:p text:style-name="P1"><text:span text:style-name="T2">[ ] Endezeit</text:span></text:p>
      <text:p text:style-name="P1"><text:span text:style-name="T2">[ ] Verbrauchter Kraftstoff (Gallonen/Liter)</text:span></text:p>
      <text:p text:style-name="P1"><text:span text:style-name="T2">[ ] Öffnungszeiten</text:span></text:p>
      <text:p text:style-name="P1"><text:span text:style-name="T2">[ ] Gerätetyp (Traktor, Kombinieren, Sprühgerät, Blumenkübel, Andere)</text:span></text:p>
      <text:p text:style-name="P1"><text:span text:style-name="T2">[ ] Name des Bedieners</text:span></text:p>
      <text:p text:style-name="P1"><text:span text:style-name="T2">[ ] Beschreibung des Vorgangs (z. B. Feldvorbereitung, Pflanzung, Ernte)</text:span></text:p>
      <text:p text:style-name="P1"/>
      <text:p text:style-name="P1"><text:span text:style-name="T1">--- DATENVERWALTUNG &amp; SPEICHERUNG ---</text:span></text:p>
      <text:p text:style-name="P1"><text:span text:style-name="T2">[ ] Datenablageverfahren (Tabellenkalkulation (Excel, Google Sheets), Dedizierte Kraftstoffverfolgungssoftware, Cloud-Datenbank, Papier-Logbuch)</text:span></text:p>
      <text:p text:style-name="P1"><text:soft-page-break/><text:span text:style-name="T2">[ ] Anzahl des Datenpflegepersonals</text:span></text:p>
      <text:p text:style-name="P1"><text:span text:style-name="T2">[ ] Datum des letzten Daten-Backups</text:span></text:p>
      <text:p text:style-name="P1"><text:span text:style-name="T2">[ ] Beschreibung der Datensicherheitsmaßnahmen</text:span></text:p>
      <text:p text:style-name="P1"><text:span text:style-name="T2">[ ] Zugriffsberechtigungen (Wer kann Daten einsehen/bearbeiten?) (Alle Mitarbeiter, Nur für Manager, Nur für spezifisches Personal)</text:span></text:p>
      <text:p text:style-name="P1"><text:span text:style-name="T2">[ ] Speicherdauer (in Jahren)</text:span></text:p>
      <text:p text:style-name="P1"><text:span text:style-name="T2">[ ] Beschreibung des Datenvalidierungsprozesses</text:span></text:p>
      <text:p text:style-name="P1"/>
      <text:p text:style-name="P1"><text:span text:style-name="T1">--- ANALYSE &amp; BERICHTERSTATTUNG ---</text:span></text:p>
      <text:p text:style-name="P1"><text:span text:style-name="T2">[ ] Durchschnittlicher Kraftstoffverbrauch (Gallonen/Aker)</text:span></text:p>
      <text:p text:style-name="P1"><text:span text:style-name="T2">[ ] Gesamtverbrauch (Gallonen)</text:span></text:p>
      <text:p text:style-name="P1"><text:span text:style-name="T2">[ ] Öffnungszeiten</text:span></text:p>
      <text:p text:style-name="P1"><text:span text:style-name="T2">[ ] Kraftstoffart (Diesel, Benzin, Propan, Andere)</text:span></text:p>
      <text:p text:style-name="P1"><text:span text:style-name="T2">[ ] Hinweise zu ungewöhnlichem Kraftstoffverbrauch</text:span></text:p>
      <text:p text:style-name="P1"><text:span text:style-name="T2">[ ] Datum der Berichterstellung</text:span></text:p>
      <text:p text:style-name="P1"><text:span text:style-name="T2">[ ] Berichttyp (Wöchentlich, Monatlich, Saisonal, Benutzerdefiniert)</text:span></text:p>
      <text:p text:style-name="P1"><text:span text:style-name="T2">[ ] Kosten pro Gallone ($)</text:span></text:p>
      <text:p text:style-name="P1"><text:span text:style-name="T2">[ ] Gesamtkostensatz für Kraftstoff ($)</text:span></text:p>
      <text:p text:style-name="P1"/>
      <text:p text:style-name="P1"><text:span text:style-name="T1">--- ÜBERPRÜFUNG UND VERBESSERUNG ---</text:span></text:p>
      <text:p text:style-name="P1"><text:span text:style-name="T2">[ ] Datum der letzten Überprüfung</text:span></text:p>
      <text:p text:style-name="P1"><text:span text:style-name="T2">[ ] Zusammenfassung der Prüfungsergebnisse</text:span></text:p>
      <text:p text:style-name="P1"><text:span text:style-name="T2">[ ] Anzahl der gefundenen Eingabefehler (sofern vorhanden)</text:span></text:p>
      <text:p text:style-name="P1"><text:span text:style-name="T2">[ ] Gesamtsystemwirksamkeit (1-5, 1=Schlecht, 5=Ausgezeichnet) (Schlecht, 2 - Fair, 3 - Durchschnittlich, 4 - Gut, 5 - Ausgezeichnet)</text:span></text:p>
      <text:p text:style-name="P1"><text:span text:style-name="T2">[ ] Potenzielle Verbesserungsbereiche (Alle zutreffenden auswählen) (Dateneingabeverfahren, Gerätekalibrierung, Berichtsintervall, Schulung der Bediener, Verwendung von Software/Tools, Sonstiges (In LONG_TEXT spezifizieren))</text:span></text:p>
      <text:p text:style-name="P1"><text:span text:style-name="T2">[ ] Konkrete Verbesserungsvorschläge (falls zutreffend)</text:span></text:p>
      <text:p text:style-name="P1"><text:span text:style-name="T2">[ ] Geplantes Umsetzungsdatum für Empfehlungen</text:span></text:p>
      <text:p text:style-name="P1"><text:soft-page-break/><text:span text:style-name="T2">[ ] Person, die für die Umsetzung der Empfehlungen verantwortlich ist</text:span></text:p>
      <text:p text:style-name="P1"><text:span text:style-name="T2">[ ] Notizen/Anmerk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fuel-consumption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9.251000000</meta:creation-date>
    <dc:date>2026-06-22T11:30:09.251000000</dc:date>
    <meta:document-statistic meta:table-count="0" meta:image-count="0" meta:object-count="0" meta:page-count="3" meta:paragraph-count="50" meta:word-count="340" meta:character-count="2803" meta:non-whitespace-character-count="2513"/>
    <meta:generator>LibreOffice/24.2.7.2$Linux_X86_64 LibreOffice_project/420$Build-2</meta:generator>
  </office:meta>
</office:document-meta>
</file>