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313c56655ea55f3fa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ificación y Configur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ir objetivos del seguimiento de combustib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blecer el consumo de combustible de referencia (Año anteri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gir método de seguimiento de combustible (SELECTION options: Hojas de registro manuales, Registrador de Datos Electrónico (ELD), Sistema telemático, Combinación de Métod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r el equipo a rastrear (SELECTION options: Tractores, Combina, Pulverizadores, Maceteros, Cosechadoras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l seguimiento de combustib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ir roles y responsabilidades (¿Quién es responsable de qué?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istro de da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cirugí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finaliz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bustible Consumido (Galones/Litr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rio de aten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equipo (SELECTION options: Tractor, Combinar, Pulverizador, Macetero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operador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operación (ej. Preparación de campo, Siembra, Cosech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y Almacenamiento de Da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Almacenamiento de Datos (SELECTION options: Hoja de cálculo (Excel, Google Sheets), Software dedicado para el seguimiento de combustible, Base de datos basada en la nube, Libro de registro en pap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sonal de entrada de dat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copia de seguridad de dat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Medidas de Seguridad de Dat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sos de Acceso (¿Quién puede ver/editar los datos?) (SELECTION options: Todo el personal, Solo administradores, Solo personal específi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íodo de retención de datos (en añ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Proceso de Validación de Dat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álisis e Inform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umo promedio de combustible (Galone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bustible Total Utilizado (Galon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rio de aten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ombustible (SELECTION options: Diésel, Gasolina, Propan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consumo de combustible anorm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generación del infor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informe (SELECTION options: Semanal, Mensual, Estacional, Personaliz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por galón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Total del Combustible ($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ón y mejo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revis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hallazgos de la revis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rrores de ingreso de datos identificados (si los h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ectividad General del Sistema (1-5, 1=Pobre, 5=Excelente) (SELECTION options: 1 - Pobre, 2 - Justo, 3 - Promedio, 4 - Bueno, 5 - Excel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de posible mejora (Seleccione todas las que apliquen) (SELECTION options: Procedimientos de Ingreso de Datos, Calibración de equipos, Frecuencia de informe, Capacitación de Operadores, Uso de software/herramientas, Otros (Especificar e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endaciones específicas de mejora (Si correspon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mplementación Planificada de las Recomendacion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 responsable de implementar las recomendacio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8" meta:object-count="0"/>
    <meta:generator>LibreOffice/24.2.7.2$Linux_X86_64 LibreOffice_project/420$Build-2</meta:generator>
  </office:meta>
</office:document-meta>
</file>