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93c56655ea55f55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objectifs du suivi du carbur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blir la consommation de carburant de référence (Année précéd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sir la méthode de suivi du carburant (SELECTION options: Feuilles de relevé manuelles, Enregistreur de données électroniques (ELD), Système télématique, Combinaison de métho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équipements à suivre (SELECTION options: Tracteurs, Combine, Pulvérisateurs, Plantes en pot, Moissonneuses-batteuse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suivi du carbur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rôles et les responsabilités (Qui est responsable de quoi 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opé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urant consommé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'ouver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quipement (SELECTION options: Tracteur, Combiner, Vaporiser, Plant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opérateu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opération (ex. : préparation de terrain, plantation, récol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stockage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données (SELECTION options: Tableur (Excel, Google Sheets), Logiciel de suivi de carburant dédié, Base de données cloud, Carnet de bord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de saisie de do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sauvegard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sécurité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its d'accès (Qui peut consulter/modifier les données ?) (SELECTION options: Tout le personnel, Managers uniquement, Personnel spécifiques uniqu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conservation des données (en 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e validation des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moyenne de carburant (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urant total utilisé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'ouver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burant (SELECTION options: Diesel, Essence, Propan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une consommation de carburant inhabit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génération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apport (SELECTION options: Hebdomadaire, Mensuel, Saisonnier, Sur me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par gallo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carburant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vision et améli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x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de saisie identifié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globale du système (1-5, 1=Mauvais, 5=Excellent) (SELECTION options: 1 - Mauvais, 2 - Juste, 3 - Moyenne, 4 - Bo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es d'amélioration potentiels (Sélectionner toutes les options applicables) (SELECTION options: Procédures de saisie de données, Étalonnage des équipements, Fréquence de rapport, Formation des opérateurs, Utilisation de logiciels/outil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spécifiques d'amélior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prévue des recommand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responsable de la mise en œuvre des recomma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