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IVI DE LA CONSOMMATION DE CARBURANT DES ÉQUIPEME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TION ET INSTALLATION ---</text:span></text:p>
      <text:p text:style-name="P1"><text:span text:style-name="T2">[ ] Définir les objectifs du suivi du carburant</text:span></text:p>
      <text:p text:style-name="P1"><text:span text:style-name="T2">[ ] Établir la consommation de carburant de référence (Année précédente)</text:span></text:p>
      <text:p text:style-name="P1"><text:span text:style-name="T2">[ ] Choisir la méthode de suivi du carburant (Feuilles de relevé manuelles, Enregistreur de données électroniques (ELD), Système télématique, Combinaison de méthodes)</text:span></text:p>
      <text:p text:style-name="P1"><text:span text:style-name="T2">[ ] Identifier les équipements à suivre (Tracteurs, Combine, Pulvérisateurs, Plantes en pot, Moissonneuses-batteuses, Autre (Préciser))</text:span></text:p>
      <text:p text:style-name="P1"><text:span text:style-name="T2">[ ] Date de début du suivi du carburant</text:span></text:p>
      <text:p text:style-name="P1"><text:span text:style-name="T2">[ ] Définir les rôles et les responsabilités (Qui est responsable de quoi ?)</text:span></text:p>
      <text:p text:style-name="P1"/>
      <text:p text:style-name="P1"><text:span text:style-name="T1">--- ENREGISTREMENT DE DONNÉES ---</text:span></text:p>
      <text:p text:style-name="P1"><text:span text:style-name="T2">[ ] Date de l'opération</text:span></text:p>
      <text:p text:style-name="P1"><text:span text:style-name="T2">[ ] Heure de début</text:span></text:p>
      <text:p text:style-name="P1"><text:span text:style-name="T2">[ ] Heure de fin</text:span></text:p>
      <text:p text:style-name="P1"><text:span text:style-name="T2">[ ] Carburant consommé (Gallons/Litres)</text:span></text:p>
      <text:p text:style-name="P1"><text:span text:style-name="T2">[ ] Horaires d'ouverture</text:span></text:p>
      <text:p text:style-name="P1"><text:span text:style-name="T2">[ ] Type d'équipement (Tracteur, Combiner, Vaporiser, Planter, Autre)</text:span></text:p>
      <text:p text:style-name="P1"><text:span text:style-name="T2">[ ] Nom de l'opérateur</text:span></text:p>
      <text:p text:style-name="P1"><text:span text:style-name="T2">[ ] Description de l'opération (ex. : préparation de terrain, plantation, récolte)</text:span></text:p>
      <text:p text:style-name="P1"/>
      <text:p text:style-name="P1"><text:span text:style-name="T1">--- GESTION ET STOCKAGE DES DONNÉES ---</text:span></text:p>
      <text:p text:style-name="P1"><text:span text:style-name="T2">[ ] Méthode de stockage des données (Tableur (Excel, Google Sheets), Logiciel de suivi de carburant dédié, Base de données cloud, Carnet de bord papier)</text:span></text:p>
      <text:p text:style-name="P1"><text:soft-page-break/><text:span text:style-name="T2">[ ] Nombre de personnel de saisie de données</text:span></text:p>
      <text:p text:style-name="P1"><text:span text:style-name="T2">[ ] Dernière date de sauvegarde des données</text:span></text:p>
      <text:p text:style-name="P1"><text:span text:style-name="T2">[ ] Description des mesures de sécurité des données</text:span></text:p>
      <text:p text:style-name="P1"><text:span text:style-name="T2">[ ] Droits d'accès (Qui peut consulter/modifier les données ?) (Tout le personnel, Managers uniquement, Personnel spécifiques uniquement)</text:span></text:p>
      <text:p text:style-name="P1"><text:span text:style-name="T2">[ ] Période de conservation des données (en années)</text:span></text:p>
      <text:p text:style-name="P1"><text:span text:style-name="T2">[ ] Description du processus de validation des données</text:span></text:p>
      <text:p text:style-name="P1"/>
      <text:p text:style-name="P1"><text:span text:style-name="T1">--- ANALYSE ET RAPPORTS ---</text:span></text:p>
      <text:p text:style-name="P1"><text:span text:style-name="T2">[ ] Consommation moyenne de carburant (gallons/acre)</text:span></text:p>
      <text:p text:style-name="P1"><text:span text:style-name="T2">[ ] Carburant total utilisé (gallons)</text:span></text:p>
      <text:p text:style-name="P1"><text:span text:style-name="T2">[ ] Horaires d'ouverture</text:span></text:p>
      <text:p text:style-name="P1"><text:span text:style-name="T2">[ ] Type de carburant (Diesel, Essence, Propane, Autre)</text:span></text:p>
      <text:p text:style-name="P1"><text:span text:style-name="T2">[ ] Notes sur une consommation de carburant inhabituelle</text:span></text:p>
      <text:p text:style-name="P1"><text:span text:style-name="T2">[ ] Date de génération du rapport</text:span></text:p>
      <text:p text:style-name="P1"><text:span text:style-name="T2">[ ] Type de rapport (Hebdomadaire, Mensuel, Saisonnier, Sur mesure)</text:span></text:p>
      <text:p text:style-name="P1"><text:span text:style-name="T2">[ ] Coût par gallon ($)</text:span></text:p>
      <text:p text:style-name="P1"><text:span text:style-name="T2">[ ] Coût total du carburant ($)</text:span></text:p>
      <text:p text:style-name="P1"/>
      <text:p text:style-name="P1"><text:span text:style-name="T1">--- RÉVISION ET AMÉLIORATION ---</text:span></text:p>
      <text:p text:style-name="P1"><text:span text:style-name="T2">[ ] Date de dernière révision</text:span></text:p>
      <text:p text:style-name="P1"><text:span text:style-name="T2">[ ] Résumé des conclusions de l'examen</text:span></text:p>
      <text:p text:style-name="P1"><text:span text:style-name="T2">[ ] Nombre d'erreurs de saisie identifiées (le cas échéant)</text:span></text:p>
      <text:p text:style-name="P1"><text:span text:style-name="T2">[ ] Efficacité globale du système (1-5, 1=Mauvais, 5=Excellent) (1 - Mauvais, 2 - Juste, 3 - Moyenne, 4 - Bon, 5 - Excellent)</text:span></text:p>
      <text:p text:style-name="P1"><text:span text:style-name="T2">[ ] Axes d'amélioration potentiels (Sélectionner toutes les options applicables) (Procédures de saisie de données, Étalonnage des équipements, Fréquence de rapport, Formation des opérateurs, Utilisation de logiciels/outils, Autre (Préciser dans LONG_TEXT))</text:span></text:p>
      <text:p text:style-name="P1"><text:span text:style-name="T2">[ ] Recommandations spécifiques d'amélioration (le cas échéant)</text:span></text:p>
      <text:p text:style-name="P1"><text:span text:style-name="T2">[ ] Date de mise en œuvre prévue des recommandations</text:span></text:p>
      <text:p text:style-name="P1"><text:soft-page-break/><text:span text:style-name="T2">[ ] Personne responsable de la mise en œuvre des recommandations</text:span></text:p>
      <text:p text:style-name="P1"><text:span text:style-name="T2">[ ] Notes/Commentair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quipment-fuel-consumption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59.018000000</meta:creation-date>
    <dc:date>2026-06-22T12:52:59.018000000</dc:date>
    <meta:document-statistic meta:table-count="0" meta:image-count="0" meta:object-count="0" meta:page-count="3" meta:paragraph-count="50" meta:word-count="461" meta:character-count="2981" meta:non-whitespace-character-count="2570"/>
    <meta:generator>LibreOffice/24.2.7.2$Linux_X86_64 LibreOffice_project/420$Build-2</meta:generator>
  </office:meta>
</office:document-meta>
</file>