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6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af5a1e7cf130c0cba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Objectives of Fuel Track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blish Baseline Fuel Consumption (Previous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ose Fuel Tracking Method (SELECTION options: Manual Log Sheets, Electronic Data Logger (ELD), Telematics System, Combination of Metho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Equipment to be Tracked (SELECTION options: Tractors, Combines, Sprayers, Planters, Harvester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Fuel Track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Roles &amp; Responsibilities (Who is responsible for what?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Reco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p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Consumed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Type (SELECTION options: Tractor, Combine, Sprayer, Plant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Nam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on Description (e.g., Field Prep, Planting, Harvesti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anagement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torage Method (SELECTION options: Spreadsheet (Excel, Google Sheets), Dedicated Fuel Tracking Software, Cloud-Based Database, Paper Logboo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Entry Personn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curity Measure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Permissions (Who can view/edit data?) (SELECTION options: All Staff, Managers Only, Specific Personnel On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Period (in 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Validation Proc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is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uel Consumption (Gallon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uel Used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Type (SELECTION options: Diesel, Gasoline, Propa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nusual Fuel Consum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Gene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Type (SELECTION options: Weekly, Monthly, Seasonal, Cust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Per Gallon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uel Cost ($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&amp;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Entry Errors Identified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Effectiveness (1-5, 1=Poor, 5=Excellent) (SELECTION options: 1 - Poor, 2 - Fair, 3 - Average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Potential Improvement (Select all that apply) (SELECTION options: Data Entry Procedures, Equipment Calibration, Reporting Frequency, Training of Operators, Software/Tool Usag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commendations for Improvem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Implementation Date for Recommenda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 Responsible for Implementing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8" meta:object-count="0"/>
    <meta:generator>LibreOffice/24.2.7.2$Linux_X86_64 LibreOffice_project/420$Build-2</meta:generator>
  </office:meta>
</office:document-meta>
</file>