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65a1e7cf130c0c9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verall Performance &amp; Tre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EHI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EHI Score (for compari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EHI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s Observed in EHI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Equipment Health (Based on EHI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Greatest Concern (Based on EHI) (SELECTION options: Mechanical Systems, Electrical Systems, Process Control, Lubrication, Hydraul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HI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rther Investigation or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bra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ibration Severity Score (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ial Vibratio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al Vibratio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gential Vibratio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Analysis (if applicable) (SELECTION options: Normal, Phase Shift Detected, Unstable Phas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Vibration Patt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Spectrum Grap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ulse Characteristics (if present) (SELECTION options: None,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bration Analys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il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(cSt @ 40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ase Number (TBN) (mg KOH/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 Number (AN) (mg KOH/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Metal Concentration - Ir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Metal Concentration - Coppe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Contamination (ISO Code) (SELECTION options: ISO 00, ISO 03, ISO 06, ISO 09, ISO 12, ISO 14, ISO 16, ISO 18, ISO 21, ISO 2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Oi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Samp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Analysis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rmography (Infrared Scann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Hotspot Temperature (Surface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sivity Value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tspot Anomalie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(Select all that apply) (SELECTION options: Electrical Panels, Motors &amp; Drives, Pumps, Gearboxes, Process Piping, HVAC System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hermal Image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rmography Sc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hermography Sc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hermography Image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ltrasonic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Outer Race Defect Amplitud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Inner Race Defect Amplitud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Ball/Roller Defect Amplitud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Mesh Frequency Amplitud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etected Anomal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Status (SELECTION options: No Leaks Detected, Minor Leak Detected, Significant Leak Detected, Leak Location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onic Sound Waveforms/Spectru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ltrasonic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ltrasonic Tes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Paramete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Rate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Consumption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Normal Range) (SELECTION options: Within Specification, Slightly Outside, Significantly Outs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rocess Anomalies/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cess Parameter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Parameter Stability (SELECTION options: Stable, Slightly Fluctuating, Highly Fluctu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Regarding Process Parameter Devi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and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ccurac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erification Method (SELECTION options: Manual Review, Automated Validation, Calibration Records, Third-Party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ource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SELECTION options: Direct Connection, Wireless, Networked, Manual En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o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inconsistencies or anomalies det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of Sensors (SELECTION options: Within Calibration Period, Calibration Needed, Calibration Overd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Management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acknowledged Alar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Response Protocol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larm Respons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larm Respons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Acknowledge an Alar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Performed for Recurring Alarm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Root Cause Analys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creenshot of recent alarm log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His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ventative Maintenance (PM) Tasks Completed on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urring Failure Mo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jor Overhau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Time Between Failures (MTBF) – Curren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expected Breakdowns in the P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ost Recent Significant 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RCA) Documentation Available? (SELECTION options: Yes, No, Partially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/Log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Effect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Corrective Action EHI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orrective Action EHI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ategory (SELECTION options: Mechanical, Electrical, Process, Lubrication, Software/Control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Identified (Initial Assessment) (SELECTION options: Wear, Misalignment, Contamination, Design Flaw, Operator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Verification Method (SELECTION options: Visual Inspection, Vibration Analysis, Oil Analysis, Thermography, Ultrasonic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ual Root Cause (If Differ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orrective Action Effectiv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Effectiveness Rating (If Partially or 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