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34c864b52dafc5c77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Идентификация на оборудването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ериен номер на оборудването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ип оборудване (SELECTION options: трактор, Комбинирай, Растениевъд, пръскачка</text:p>
            <text:p>, Жатвар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изводител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модел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купуване (ако е известна)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Етикет/Идентификационен номер (ако е приложимо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Заявка и разрешение за ремонт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яв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скане на име на служител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сание на проблема/въпроса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оритет на оборудването (SELECTION options: Висок, Среден, Ниск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чина за ремонта (SELECTION options: Разпад, Превантивна поддръжка, Планирана поддръжка, Щет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на на оторизиран персонал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разрешение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близително време за ремонт (часове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иагностика и анализ на първопричинит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ървоначално описан проблем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приети подробни диагностични стъпки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Възможни първопричина(и) (Изберете една или повече)</text:p>
            <text:p> (SELECTION options: Механична повреда, Електрическа неизправност, Хидравличен проблем</text:p>
            <text:p>, Износване, Операторска грешка</text:p>
            <text:p>, Недостатъчна смазка, Замърсяване, Производствен дефект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яснение на определянето на първопричина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диагностика (часове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държащи диагностични снимки/видеоклипове (Незадължително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ериозност на първопричината (Въздействие върху дейността)</text:p>
            <text:p> (SELECTION options: малък, Умерен, Главен, Критичен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зпълнени действия за отстраняване на повред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 описание на извършените ремонтни дейности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Изпълнени процедури за ремонт (напр. стъпки според ръководството, калибрация) (SELECTION options: Вижте ръководството на производителя., Стандартна оперативна процедура, Ръководство за отстраняване на проблеми</text:p>
            <text:p>, Друго (Моля, уточнете в дълъг текст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ложени стойности на въртящ момент (ако има такива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вани специализирани инструменти или техник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извършена поправ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чален час на ремонтни дейности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й на периода за отстраняване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зползвани части и материал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част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част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личество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Единична цен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а цена на част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ставчик (SELECTION options: Местен доставчик, Национален дистрибутор, Оригинално оборудване на производителя, Друг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бележки относно части (напр. обновени, по специална поръчка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казателство за покупка (Незадължително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Труд и врем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аботни Часове (Механик 1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аботни Часове (Механик 2 – ако е приложимо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близителни часове труд (първоначални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ален отработен труд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чален час на работния процес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й на родилния процес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ключени механици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Часова ставка (лв./час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за труд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Тестване и проверк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ботно време след ремонта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ървоначална проверка при стартиране (SELECTION options: Успешен</text:p>
            <text:p>, Изисква корекция, Неуспеш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наблюдения относно стартъпите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мерено налягане (ако е приложимо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пълнен ли е тестът за производителност? (SELECTION options: Да, Не., Не е приложимо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зултати от тестове за производителност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следващата проверка на работата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ддръжка след ремонт и препорък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ледваща дата за смяна на масло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асове до следваща смяна на филтър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ълнени задачи за превантивна поддръжка (SELECTION options: Смазване, Проверка на ремъци/вериги, Проверете нивата на течностите., Смазочни фитинги, Визуална проверка за течове/повред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и бележки от последваща ремонта инспекц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еобходим ли е курс за обучение на операторите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пецифични препоръки за оператор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ледваща планирана дата за проверка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ръщане в експлоатация и подпис за предаван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възобновяване на експлоатацията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повторна експлоатация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бележки от финална проверка (Оператор/Механик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еративен статус (SELECTION options: Напълно функционален, Ограничена функционалност - Вижте бележките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Часове/Цикли от последната поправка (приблизително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механик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ераторско приемане (ако е приложимо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някакви условия или ограничения за използване?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0" meta:object-count="0"/>
    <meta:generator>LibreOffice/24.2.7.2$Linux_X86_64 LibreOffice_project/420$Build-2</meta:generator>
  </office:meta>
</office:document-meta>
</file>