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4a3c73f1a3e3e2e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räteiden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attungstyp (SELECTION options: Traktor, Kombinieren, Pflanzer, Sprühgerät, Ern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datum (falls bekan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riftenetikett/ID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raturanfrage &amp;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orderung von Mitarbeitern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spriorität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grund (SELECTION options: Auflösung, Wartung zur Vorbeugung, Geplante Wartung,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befugter Pers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dauer (Stund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e &amp; Ursach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gemeldete Problem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Durchgeführte Diagnose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(n) (Eine oder mehrere Optionen auswählen) (SELECTION options: Maschineller Defekt, Elektrischer Defekt, Hydraulikproblem, Verschleiß, Bedienungsfehler, Schmierfehler, Verunreinigung, Produktions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zur Ursachenermitt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k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iagnosefotos/Videos (optiona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regrad der Ursachenanalyse (Auswirkungen auf den Betrieb)</text:p>
            <text:p> (SELECTION options: Gering, mäßig, Major, Kritis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rchgeführte Reparatur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Repara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Reparaturmaßnahmen (z. B. manuelle Schritte, Kalibrierung) (SELECTION options: Verweise auf das Handbuch des Herstellers., Standardarbeitsanweisung, Fehlerbehebungshandbuch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legte Drehmomentwert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erkzeuge oder Techniken, die verwendet wur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schein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Reparatur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Reparaturmaßnah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wendete Teile &amp; 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ck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pro Stü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Regionaler Lieferant, Nationale Vertriebspartner, OEM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 Teilen (z. B. generalüberholt, Sonderanfertig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nachwei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 &amp; Z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stunden (Mechanike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stunden (Mechaniker/in 2 – 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rbeitszeit (Anf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Arbeit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Arbei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Weh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eiligte Mechaniker/in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ndensatz (€/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rb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n und Ver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en nach Repa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prüfung (SELECTION options: Erfolgreich, Benötigt Anpassung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ungen zu Startu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r Druck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test bestand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se der Leistungs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Leistungskontroll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und Empfehlungen nach Repara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Ölwechsel fälli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bis zum nächsten Filterwechs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vorbeugende Wartungsarbeiten (SELECTION options: Schmierung, Prüfung von Riemen/Ketten, Füllstände prüfen, Schmiernippel fetten, Sichtprüfung auf Undichtigkeiten/Beschädig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ermerke zur Nachprüfung nach Repara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Bedienerschulung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Empfehlungen für den Bedie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plante Inspektion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edereinsatz und Ab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inbetriebnahme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inbetriebnahm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inspektionsnotizen (Bediener/Mechanik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atus (SELECTION options: Voll funktionsfähig, Eingeschränkte Funktionalität – Siehe Hinweis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iebsstunden/Zyklen seit Reparatur (ungefäh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k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akzeptanz (falls zutreffend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irgendwelche Nutzungsbedingungen oder -beschränkungen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